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watervergunning van Luyt B.V., te Den Oever,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 februari 2017 is een aanvraag tot wijziging van een watervergunning ontvangen van Luyt B.V. te Den Oever.</text:p>
      <text:p text:style-name="ifm_p_ifm">De aanvraag heeft betrekking op het tijdelijk verplaatsen van het reparatiedok naar de Noorderhaven.</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0 maart 2017, nr. RWS-2017/10850.</text:p>
      <text:h text:style-name="ifm_p_font.italic_mt.5.08mm_page.keep-with-next_ifm" text:outline-level="6">Termijn van terinzagelegging</text:h>
      <text:p text:style-name="ifm_p_mt.4.23mm_ifm">De vergunning en de daarbij behorende stukken liggen vanaf 29 maart 2017 tot en met 10 me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niet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933</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933</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wijziging watervergunning van Luyt B.V., te Den Oev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wijziging watervergunning van Luyt B.V., te Den Oever, Rijkswaterstaat</meta:user-defined>
    <meta:user-defined meta:name="DCTERMS.W3CDTF/DCTERMS.available">2017-03-28</meta:user-defined>
    <meta:user-defined meta:name="OVERHEIDop.Ruimtelijkplan/OVERHEIDop.bekendmakingBetreffendePlan"/>
  </office:meta>
</office:document-meta>
</file>