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elakkerweg ongenummerd, Ameid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8 lid 1 van de Wet ruimtelijke ordening, bekend dat het ontwerpbestemmingsplan Doelakkerweg ongenummerd, Ameide vanaf vrijdag 24 maart 2017 zes weken ter inzage ligt bij de afdeling Ontwikkeling in het gemeentehuis van Zederik. Ook kunt u de documenten vinden op de website van de gemeente, www.zederik.nl/bestemmingsplannen en via www.ruimtelijkeplannen.nl.</text:p>
            <text:p text:style-name="common-al"/>
            <text:p text:style-name="common-al">Het ontwerp betreft de bouw van een vrijstaande woning op de locatie Doelakkerweg, tussen nummers 48 en 56, in Ameide. </text:p>
            <text:p text:style-name="common-al"/>
            <text:p text:style-name="last-al">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de afdeling Ontwikkeling, Team VROME,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2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2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2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elakkerweg ongenummerd, Ameide ter inzag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920</meta:user-defined>
    <meta:user-defined meta:name="OVERHEIDop.StcrtID/DC.identifier">stcrt-2017-16920</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Doelakkerwegong-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D 55</meta:user-defined>
    <meta:user-defined meta:name="OVERHEIDop.woonplaats">Ameide</meta:user-defined>
    <meta:user-defined meta:name="OVERHEIDop.straatnaam">Doel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n bsp Doelakkerweg ong|exb-2017-10068</meta:user-defined>
    <meta:user-defined meta:name="OVERHEID.EPSG28992/DC.spatial">125986 440850</meta:user-defined>
    <meta:user-defined meta:name="OVERHEIDop.versieInformatie"/>
  </office:meta>
</office:document-meta>
</file>