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 met de activiteiten Milieu en Bouw op het perceel Langeraarseweg 194A te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e, 2.10 en 2.14 van de Wet algemene bepalingen omgevingsrecht  voornemens zijn om een omgevingsvergunning te verlenen voor:</text:p>
            <text:p text:style-name="common-al">het  in gebruik hebben van een tweede mestopslagplaats met een capaciteit  van 80 m3 en het overkappen van de langdurige mestopslagplaatsen met  gesloten overkappingen bij de stallen 3 en 4 op het perceel  Langeraarseweg 194 A te Ter Aar. (registratienummer W-2017-0040,  Aanvraagnummers Olo: 2630685 en 2793598)</text:p>
            <text:p text:style-name="common-al">De aanvraag om omgevingsvergunning bevat de volgende activiteiten:</text:p>
            <text:p text:style-name="common-al">- Bouwen</text:p>
            <text:p text:style-name="common-al">- verandering inrichting Milieu</text:p>
            <text:p text:style-name="common-al">De  op het plan betrekking hebbende stukken liggen met ingang van donderdag  16 maart 2017 gedurende zes weken voor een ieder ter inzage in het  Klant Contact Centrum van de gemeente Nieuwkoop (voor openingstijden en  adresgegevens zie <text:a xlink:href="http://www.nieuwkoop.nl/" xlink:type="simple">www.nieuwkoop.nl</text:a>). De ontwerpbeschikking is te bekijken op de gemeentelijke website <text:a xlink:href="http://www.nieuwkoop.nl/" xlink:type="simple">www.nieuwkoop.nl</text:a>.</text:p>
            <text:p text:style-name="common-al">Gedurende  deze termijn kan een ieder schriftelijk of mondeling (op afspraak) een  zienswijze omtrent het voornemen tot het verlenen van de vergunn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0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0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90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omgevingsvergunning met de activiteiten Milieu en Bouw op het perceel Langeraarseweg 194A te Ter Aar</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906</meta:user-defined>
    <meta:user-defined meta:name="OVERHEIDop.StcrtID/DC.identifier">stcrt-2017-1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CP 194a</meta:user-defined>
    <meta:user-defined meta:name="OVERHEIDop.woonplaats">Ter Aar</meta:user-defined>
    <meta:user-defined meta:name="OVERHEIDop.straatnaam">Langeraa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ntwerpbeschikking Langeraarseweg 194a Ter Aar|exb-2017-10060</meta:user-defined>
    <meta:user-defined meta:name="OVERHEIDop.externeBijlage">aanvraagformulier|exb-2017-10061</meta:user-defined>
    <meta:user-defined meta:name="OVERHEIDop.externeBijlage">tekening|exb-2017-10062</meta:user-defined>
    <meta:user-defined meta:name="OVERHEIDop.externeBijlage">tekening 01|exb-2017-10063</meta:user-defined>
    <meta:user-defined meta:name="OVERHEIDop.externeBijlage">aanvraagformulier|exb-2017-10064</meta:user-defined>
    <meta:user-defined meta:name="OVERHEIDop.externeBijlage">voorschriften|exb-2017-10065</meta:user-defined>
    <meta:user-defined meta:name="OVERHEIDop.externeBijlage">aanvraagformulier Nbw|exb-2017-10066</meta:user-defined>
    <meta:user-defined meta:name="OVERHEID.EPSG28992/DC.spatial">108037 466977</meta:user-defined>
    <meta:user-defined meta:name="OVERHEIDop.versieInformatie"/>
  </office:meta>
</office:document-meta>
</file>