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Vierde Kwadr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8 van de Wet ruimtelijke ordening ligt het ontwerp bestemmingsplan Vierde Kwadrant voor iedereen ter inzage. U kunt het plan met ingang van 24 maart 2017 gedurende zes weken inzien. </text:p>
            <text:p text:style-name="common-al">
            <text:span text:style-name="nadrukcur">Inhoud bestemmingsplan:</text:span>
          </text:p>
            <text:list text:style-name="id1-3-2-1-1-3">
              <text:list-item text:style-override="id1-3-2-1-1-3-1">
                <text:number>1.</text:number>
                <text:p text:style-name="al">Het ontwerpbestemmingsplan voorziet in een standaardisering en actualisering van de voorschriften en de verbeelding.</text:p>
              </text:list-item>
              <text:list-item text:style-override="id1-3-2-1-1-3-2">
                <text:number>2.</text:number>
                <text:p text:style-name="al">Verschillende bewoners hebben wensen geuit variërend van een opbouw op de woning tot een carport met als resultaat een verruiming van bebouwingsmogelijkheden aan Erasmushof, Socrateshof en Muiderzand.</text:p>
              </text:list-item>
              <text:list-item text:style-override="id1-3-2-1-1-3-3">
                <text:number>3.</text:number>
                <text:p text:style-name="al">Verruiming van het bouwvlak ten behoeve van een gymzaal bij basisschool de Springplank aan Aristoteleslaan 135.</text:p>
              </text:list-item>
            </text:list>
            <text:p text:style-name="common-al">
            <text:span text:style-name="nadrukcur">Inkijken bestemmingsplan</text:span>
          </text:p>
            <text:p text:style-name="common-al">Het ontwerpbestemmingsplan Vierde Kwadrant ligt ter inzage in het gemeentehuis bij het Klantcontactpunt (centrale receptie). Het Klantcontactpunt is geopend op ma, di, wo, do: 08.30 - 17.00 en vr: 08.30 - 16.00 uur.</text:p>
            <text:p text:style-name="common-al">Het ontwerpbestemmingsplan is in elektronische vorm te raadplegen via de gemeentelijke website www.huizen.nl &gt; Bestemmingsplannen &gt; Bestemmingsplannen in procedure&gt; Ontwerpbestemmingsplan Vierde Kwadrant.</text:p>
            <text:p text:style-name="common-al">Het ontwerpbestemmingsplan is tevens in elektronische vorm te raadplegen op de landelijke website http://www.ruimtelijkeplannen.nl/web-roo/?planidn=NL.IMRO.0406.BPVierdeKwa-OW01  </text:p>
            <text:p text:style-name="common-al">
            <text:span text:style-name="nadrukcur">Reageren:</text:span>
          </text:p>
            <text:p text:style-name="common-al">In de periode van 24 maart tot en met 4 mei 2017 kan een ieder schriftelijk dan wel mondeling zienswijzen indienen. </text:p>
            <text:p text:style-name="common-al">Uw schriftelijke zienswijze richt u aan de gemeenteraad, postbus 5, 1270 AA, Huizen.</text:p>
            <text:p text:style-name="common-al">Reageert u liever mondeling? Neemt u dan contact op met mevrouw mr. Tanja van Zundert van het team Beleid van de afdeling Omgeving (tel. nr. (035) 52 81 276). </text:p>
            <text:p text:style-name="last-al">Huizen, 23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9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8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68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Vierde Kwadran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3</meta:user-defined>
    <meta:user-defined meta:name="OVERHEIDop.publicationIssue">16895</meta:user-defined>
    <meta:user-defined meta:name="OVERHEIDop.StcrtID/DC.identifier">stcrt-2017-16895</meta:user-defined>
    <meta:user-defined meta:name="OVERHEID.TaxonomieBeleidsagenda/OVERHEID.category">Ruimte en infrastructuur | Organisatie en beleid</meta:user-defined>
    <meta:user-defined meta:name="OVERHEID.Gemeente/DC.spatial">Huizen</meta:user-defined>
    <meta:user-defined meta:name="OVERHEIDop.Ruimtelijkplan/OVERHEIDop.bekendmakingBetreffendePlan">NL.IMRO.0406.BPVierdeKwa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uiz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