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verkeersbesluit voor het instellen van eenrichtingsverkeer op de Schoor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Kenmerk 1826913</text:p>
            <text:p text:style-name="al">Burgemeester en wethouders van de gemeente Leidschendam-Voorburg</text:p>
          </text:section>
        </text:section>
        <text:section text:name="regeling-tekst_id1-3-2-2" text:style-name="regeling-tekst">
          <text:section text:name="tekst_id1-3-2-2-1" text:style-name="tekst">
            <text:p text:style-name="common-al">Overwegingen ten aanzien van het besluit </text:p>
            <text:p text:style-name="common-al"/>
            <text:p text:style-name="common-al">Wettelijke grondslag</text:p>
            <text:p text:style-name="common-al">Op grond van artikel 2 van de Wegenverkeerswet 1994 (WVW 1994) kunnen regels worden opgesteld </text:p>
            <text:p text:style-name="common-al">voor onderstaande doelen: </text:p>
            <text:p text:style-name="common-al"/>
            <text:p text:style-name="common-al">a. het verzekeren van de veiligheid op de weg; </text:p>
            <text:p text:style-name="common-al">b. het beschermen van weggebruikers en passagiers; </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
            <text:p text:style-name="common-al">De Schoorlaan, tussen de Oude Trambaan en de Houtwerf zal worden heringericht als onderdeel van het inrichtingsplan voor geheel Leidschendam-Centrum. De breedte zal ca. 3.80.meter worden. </text:p>
            <text:p text:style-name="common-al"/>
            <text:p text:style-name="common-al">Het gedeelte Schoorlaan, tussen de Oude Trambaan en de Landscheidingstraat heeft al eenrichtingsverkeer voor alle motorvoertuigen behalve fietsers in de richting van de Landscheidingstraat. Dit eenrichtingsverkeer zal worden verlengd vanaf de Landscheidingstraat tot de Zaagmolenstraat, in de richting van de Zaagmolenstraat. Op het gedeelte tussen de Zaagmolenstraat en de Houtwerf zal eenrichtingsverkeer in de andere richting worden ingesteld. Hiermee wordt voorkomen dat over de Schoorlaan sluipverkeer rijdt om de Rijnlandstraat te mijden, in het belang van de verkeersveiligheid. Op bijgaande tekening zijn de rijrichtingen afgebeeld. </text:p>
            <text:p text:style-name="common-al"/>
            <text:p text:style-name="common-al">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op 16 maart 2017 positief geadviseerd.</text:p>
            <text:p text:style-name="common-al"/>
            <text:p text:style-name="common-al">Besluit:</text:p>
            <text:p text:style-name="common-al"/>
            <text:p text:style-name="common-al">1. Op de Schoorlaan, tussen Landscheidingstraat en Zaagmolenstraat, eenrichtingsverkeer voor alle bestuurders behalve fietsers in te stellen, in de richting van de Zaagmolenstraat door plaatsing van de borden model C2 en C3 RVV 1990 met onderbord OB 52</text:p>
            <text:p text:style-name="common-al"/>
            <text:p text:style-name="common-al">2. Op de Schoorlaan, tussen Zaagmolenstraat en Houtwerf, eenrichtingsverkeer voor alle bestuurders behalve fietsers in te stellen, in de richting van de Zaagmolenstraat, door plaatsing van de borden model C2 en C3 RVV 1990 met onderbord OB 52</text:p>
            <text:p text:style-name="common-al"/>
            <text:p text:style-name="common-al"/>
            <text:p text:style-name="common-al">Leidschendam-Voorburg, 17 maart 2017</text:p>
            <text:p text:style-name="common-al"/>
            <text:p text:style-name="common-al">Namens burgemeester en wethouders, </text:p>
            <text:p text:style-name="common-al"/>
            <text:p text:style-name="common-al"/>
            <text:p text:style-name="common-al">D.R. Gussekloo</text:p>
            <text:p text:style-name="common-al">Hoofd afdeling Stadsbeheer</text:p>
            <text:p text:style-name="common-al"/>
            <text:p text:style-name="common-al"/>
            <text:p text:style-name="common-al">Dit document is digitaal vervaardigd en daarom niet ondertekend.</text:p>
            <text:p text:style-name="common-al"/>
            <text:p text:style-name="common-al">BEKENDMAKING </text:p>
            <text:p text:style-name="common-al"/>
            <text:p text:style-name="common-al">Het besluit wordt gepubliceerd in de Staatscourant (zoek.officielebekendmakingen.nl) op 29 maart 2017. Het besluit ligt vanaf deze datum ook ter inzage, gedurende zes weken, in het Servicecentrum te Leidschendam (Koningin Wilhelminalaan 2) </text:p>
            <text:p text:style-name="common-al"/>
            <text:p text:style-name="last-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9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9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9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_verkeersbesluit voor het instellen van eenrichtingsverkeer op de Schoorlaan</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6890</meta:user-defined>
    <meta:user-defined meta:name="OVERHEIDop.StcrtID/DC.identifier">stcrt-2017-16890</meta:user-defined>
    <meta:user-defined meta:name="DCTERMS.alternative">Gemeente Leidschendam-Voorburg - instellen eenrichtingsverkeer  - Schoorlaan </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Verkeer | Organisatie en beleid</meta:user-defined>
    <meta:user-defined meta:name="OVERHEID.Gemeente/DC.spatial">Leidschendam-Voor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6913</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oorlaan |exb-2017-10050</meta:user-defined>
    <meta:user-defined meta:name="OVERHEIDop.versieInformatie"/>
  </office:meta>
</office:document-meta>
</file>