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terinzagelegging vastgesteld wijzigings-/uitwerkingsplan ‘Albert van ’t Hartweg 46’ te Nieuwerkerk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er abuis is er een incorrecte IMRO-code opgenomen in de publicatie van de terinzagelegging van het vastgestelde wijzigings-/uitwerkingsplan ‘Albert van ’t Hartweg 46’ te Nieuwerkerk aan den IJssel op de gemeentepagina in Hart van Holland van woensdag 15 maart 2017. De periode van terinzagelegging wordt een week verschoven: de zes weken gaan in op donderdag 23 maart 2017. De volledige tekst met correcte IMRO-code is:</text:p>
            <text:p text:style-name="common-al">Burgemeester en wethouders van de gemeente Zuidplas geven er op grond van artikel 3.9a juncto artikel 3.8 lid 3 van de Wet ruimtelijke ordening (Wro) kennis van, dat ze bij besluit van 7 maart 2017 het wijzigings-/uitwerkingsplan ‘Albert van ’t Hartweg 46’ te Nieuwerkerk aan den IJssel heeft vastgesteld.</text:p>
            <text:p text:style-name="tussenkopcur">
            <text:span text:style-name="nadrukvet">Ligging plangebied</text:span>
          </text:p>
            <text:p text:style-name="common-al">Het plangebied is gelegen in het lint aan de Albert van ’t Hartweg in Nieuwerkerk aan den IJssel, ter hoogte van nummer 46.</text:p>
            <text:p text:style-name="tussenkopcur">
            <text:span text:style-name="nadrukvet">Inhoud plan</text:span>
          </text:p>
            <text:p text:style-name="common-al">In de huidige situatie is het plangebied onbebouwd en in gebruik als graasweide. Het plangebied heeft de bestemming lintzone, waarbinnen een wijzigingsbevoegdheid is opgenomen, eveneens als een uit te werken woonbestemming. Het plan bestaat uit het oprichten van twee vrijstaande woningen met een inhoud van 750m3 en met een garage. Dit wijzigings-/uitwerkingsplan maakt deze ontwikkeling juridisch-planologisch mogelijk.</text:p>
            <text:p text:style-name="tussenkopcur">
            <text:span text:style-name="nadrukvet">Terinzagelegging</text:span>
          </text:p>
            <text:p text:style-name="common-al">Het vaststellingsbesluit en het wijzigingsplan met de daarbij bijbehorende stukken liggen met ingang van donderdag 23 maart 2017 gedurende zes weken ter inzage in het gemeentehuis van Zuidplas, Raadhuisplein 1 te Nieuwerkerk aan den IJssel. In deze periode kunt u de stukken digitaal raadplegen via www.ruimtelijkeplannen.nl (vul bij ID in: NL.IMRO.1892.WpAHartweg46-Va01). Op de website van de gemeente Zuidplas kunt u het plan tevens inzien als pdf-bestand (www.zuidplas.nl &gt; In Zuidplas &gt; Bouwen &gt; Bestemmingsplannen &gt; Bestemmingsplannen in voorbereiding &gt; Nieuwerkerk aan den IJssel &gt; Albert van ’t Hartweg 46 - vastgesteld wijzigings-/uitwerkingsplan). Tegen betaling van leges kunt u een afschrift krijgen van de ter inzage gelegde stukken.</text:p>
            <text:p text:style-name="tussenkopcur">
            <text:span text:style-name="nadrukvet">Beroep</text:span>
          </text:p>
            <text:p text:style-name="common-al">Tijdens de inzagetermijn zijn geen zienswijzen ingediend tegen het ontwerpwijzigings-/uitwerkingsplan. Indien u niet in de gelegenheid bent geweest om zienswijzen tegen het ontwerpplan in te dienen en u kunt aantonen dat u daartoe door omstandigheden niet in staat bent geweest, kunt u alsnog beroep instellen bij de Afdeling bestuursrechtspraak van de Raad van State, Postbus 20019, 2500 EA Den Haag.</text:p>
            <text:p text:style-name="tussenkopcur">
            <text:span text:style-name="nadrukvet">Voorlopige voorziening</text:span>
          </text:p>
            <text:p text:style-name="common-al">Als u beroep instelt, kunt u verzoeken om een voorlopige voorziening. Dit verzoek richt u aan de voorzieningenrechter van voornoemde afdeling. Voor het in behandeling nemen van een beroepschrift bent u griffierecht verschuldigd.</text:p>
            <text:p text:style-name="tussenkopcur">
            <text:span text:style-name="nadrukvet">Inwerkingtreding</text:span>
          </text:p>
            <text:p text:style-name="last-al">Het besluit tot vaststelling van het wijzigings-/uitwerkingsplan treedt in werking met ingang van de dag na die waarop de beroepstermijn afloopt, tenzij om een voorlopige voorziening wordt verzo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8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88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88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terinzagelegging vastgesteld wijzigings-/uitwerkingsplan ‘Albert van ’t Hartweg 46’ te Nieuwerkerk aan den IJssel</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886</meta:user-defined>
    <meta:user-defined meta:name="OVERHEIDop.StcrtID/DC.identifier">stcrt-2017-16886</meta:user-defined>
    <meta:user-defined meta:name="OVERHEID.TaxonomieBeleidsagenda/OVERHEID.category">Ruimte en infrastructuur | Organisatie en beleid</meta:user-defined>
    <meta:user-defined meta:name="OVERHEIDop.Ruimtelijkplan/OVERHEIDop.bekendmakingBetreffendePlan">NL.IMRO.1892.WpAHartweg46-Va01</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G 34b</meta:user-defined>
    <meta:user-defined meta:name="OVERHEIDop.woonplaats">Nieuwerkerk aan den IJssel</meta:user-defined>
    <meta:user-defined meta:name="OVERHEIDop.straatnaam">Albert van 't Hart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0985 443685</meta:user-defined>
    <meta:user-defined meta:name="OVERHEIDop.versieInformatie"/>
  </office:meta>
</office:document-meta>
</file>