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omgevingsvergunning Ter Aar, Vosholstraat 33 - brandveilig gebru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voor het brandveilig gebruik te verlenen  voor: </text:p>
            <text:p text:style-name="common-al">Het gebruik van een deel (lokaal) van PCBS de Fontein als kinderdagverblijf aan de Vosholstraat 33 in Ter Aar. (registratienummer W-2017-0019).</text:p>
            <text:p text:style-name="common-al">De ontwerpbeschikking met bijbehorende overige stukken liggen met ingang van 23 maart zes weken ter inzage. Gedurende deze termijn kan een ieder schriftelijk of mondeling zienswijzen omtrent het verlenen van de vergunning kenbaar maken. Op deze omgevingsvergunning is de Uniforme Openbare Voorbereidingsprocedure van toepassing. </text:p>
            <text:p text:style-name="common-al">
            <text:span text:style-name="nadrukvet">Inzage</text:span>
          </text:p>
            <text:p text:style-name="common-al">De aanvraag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Zienswijze</text:span>
          </text:p>
            <text:p text:style-name="common-al">Zienswijzen kunt u schriftelijk indienen bij het college van burgemeester en wethouders, Postbus 1, 2460 AA Ter Aar. In de zienswijze staat een omschrijving van de aanvraag waar u uw zienswijze op geeft, uw naam en adres, datum, handtekening en motivering. u kunt uw zienswijze ook mondeling bij de betreffende afdeling bekendmaken. Hiervoor maakt u een afspraak via telefoonnummer 14 017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7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7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7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mgevingsvergunning Ter Aar, Vosholstraat 33 - brandveilig gebruik</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871</meta:user-defined>
    <meta:user-defined meta:name="OVERHEIDop.StcrtID/DC.identifier">stcrt-2017-16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AB 33</meta:user-defined>
    <meta:user-defined meta:name="OVERHEIDop.woonplaats">Ter Aar</meta:user-defined>
    <meta:user-defined meta:name="OVERHEIDop.straatnaam">Vosho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formulier|exb-2017-10038</meta:user-defined>
    <meta:user-defined meta:name="OVERHEIDop.externeBijlage">Aanvullende gegevens|exb-2017-10039</meta:user-defined>
    <meta:user-defined meta:name="OVERHEIDop.externeBijlage">Brandweer advies|exb-2017-10040</meta:user-defined>
    <meta:user-defined meta:name="OVERHEIDop.externeBijlage">Gis situatie|exb-2017-10041</meta:user-defined>
    <meta:user-defined meta:name="OVERHEIDop.externeBijlage">ontwerp besluit|exb-2017-10042</meta:user-defined>
    <meta:user-defined meta:name="OVERHEID.EPSG28992/DC.spatial">108200 464322</meta:user-defined>
    <meta:user-defined meta:name="OVERHEIDop.versieInformatie"/>
  </office:meta>
</office:document-meta>
</file>