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van een stopverbod (gele doorgetrokken streep) aan de Van Starkenborgh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6211073</text:p>
            <text:p text:style-name="context_bottom"/>
          </text:section>
          <text:section text:name="considerans_id1-3-2-1-2" text:style-name="considerans">
            <text:p text:style-name="tussenkopcur">
            <text:span text:style-name="nadrukcur"/>
          </text:p>
            <text:p text:style-name="tussenkopcur">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 Nederland District Groningen Afdeling Verkeersondersteuning over maatregel en plaatsing. Het advies is als bijlage toegevoegd.</text:p>
            <text:p text:style-name="considerans.al">
            <text:span text:style-name="nadrukcur"/>
          </text:p>
            <text:p text:style-name="considerans.al">
            <text:span text:style-name="nadrukcur">Motivering</text:span>
          </text:p>
            <text:p text:style-name="considerans.al">Ter plaatse van het kruispunt Van Starkenborghstraat – Van Imhoffstraat heeft het vrachtverkeer te weinig ruimte om de bocht te kunnen maken vanaf de Van Starkenborghstraat richting de Van Imhoffstraat. Dit wordt veroorzaakt door geparkeerde auto’s in de Van Starkenborghstraat, waardoor het vrachtverkeer niet de mogelijkheid heeft om voldoende op te halen. Het gevolg hiervan is schade aan het materieel en schade aan de berm in de binnenbocht.</text:p>
            <text:p text:style-name="considerans.al">Op grond van artikel 2, eerste lid, sub c van de Wegenverkeerswet 1994, “het in stand houden van de weg en het waarborgen van de bruikbaarheid daarvan”, acht het college het noodzakelijk een gele doorgetrokken streep als bedoeld in artikel 23, eerste lid, sub g van het RVV 1990 aan te brengen aan de westzijde van de Van Starkenborghstraat, direct ten noorden van de Van Imhoffstraat over een lengte van circa 20 meter.</text:p>
            <text:p text:style-name="considerans.al">Door deze maatregel is het niet meer toegestaan aan deze zijde over die lengte stil te staan. Daarmee wordt de bruikbaarheid van de weg gegarandeerd.</text:p>
            <text:p text:style-name="considerans.al">In de bijlage is de maatregel weergegeven.</text:p>
            <text:p text:style-name="considerans.al">
            <text:span text:style-name="nadrukvet"/>
          </text:p>
            <text:p text:style-name="considerans.al">
            <text:span text:style-name="nadrukvet">Besluit</text:span>
          </text:p>
            <text:p text:style-name="considerans.al">Het college besluit op grond van bovenvermelde overwegingen tot het aanbrengen van een gele doorgetrokken streep als bedoeld in artikel 23, eerste lid, sub g van het RVV 1990 aan de westzijde van de Van Starkenborghstraat, direct ten noorden van de Van Imhoffstraat over een lengte van circa 20 meter.</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emeente.groningen.nl/bezwaar-maken-en-beroep-indienen. Als u dit wilt, kunt u de informatie van de website ook schriftelijk ontvangen. Belt u dan met de afdeling Rechtsbescherming, telefoon 14 050.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                                                namens deze,     </text:p>
            <text:p text:style-name="considerans.al"/>
            <text:p text:style-name="considerans.al">E.A. Tollenaar</text:p>
            <text:p text:style-name="considerans.al">teamleider, directie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69</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869</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869</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instellen van een stopverbod (gele doorgetrokken streep) aan de Van Starkenborghstraat</meta:user-defined>
    <meta:user-defined meta:name="OVERHEIDop.doctype">Officiële Publicaties, versie 1.1</meta:user-defined>
    <meta:user-defined meta:name="DCTERMS.W3CDTF/OVERHEIDop.jaargang">2017</meta:user-defined>
    <meta:user-defined meta:name="DCTERMS.W3CDTF/DCTERMS.available">2017-03-23</meta:user-defined>
    <meta:user-defined meta:name="OVERHEIDop.publicationIssue">16869</meta:user-defined>
    <meta:user-defined meta:name="OVERHEIDop.StcrtID/DC.identifier">stcrt-2017-16869</meta:user-defined>
    <meta:user-defined meta:name="DCTERMS.alternative">Gemeente Groningen - Verkeersbesluit tot het instellen van een stopverbod (gele doorgetrokken streep)  - aan de Van Starkenborghstraat</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21ED 44</meta:user-defined>
    <meta:user-defined meta:name="OVERHEIDop.woonplaats">Groningen</meta:user-defined>
    <meta:user-defined meta:name="OVERHEIDop.straatnaam">Van Starkenborgh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211073</meta:user-defined>
    <meta:user-defined meta:name="DCTERMS.abstract">Verkeersbesluit tot het instellen van een stopverbod (gele doorgetrokken streep) aan de Van Starkenborghstraat</meta:user-defined>
    <meta:user-defined meta:name="OVERHEIDop.verkeersbordcode">WM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7-10035</meta:user-defined>
    <meta:user-defined meta:name="OVERHEIDop.externeBijlage">Politieadvies|exb-2017-10036</meta:user-defined>
    <meta:user-defined meta:name="OVERHEIDop.externeBijlage">Tekening|exb-2017-10037</meta:user-defined>
    <meta:user-defined meta:name="OVERHEID.EPSG28992/DC.spatial">234465 579593</meta:user-defined>
    <meta:user-defined meta:name="OVERHEIDop.versieInformatie"/>
  </office:meta>
</office:document-meta>
</file>