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Definitieve beschikking in het kader van de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3 eerste lid van de Wet natuurbescherming van het bepaalde bij of krachtens de artikelen 3.1, eerste lid, 3.1, tweede lid, 3.1, vierde lid van deze wet.</text:span>
          </text:p>
            <text:p text:style-name="common-al">Gedeputeerde Staten van Utrecht hebben een ontheffing op grond van artikel 3.3, eerste lid, van de Wet natuurbescherming verleend. De ontheffing is verleend aan de Faunabeheereenheid.  De ontheffing is verleend op basis van het <text:span text:style-name="nadrukvet">Faunabeheerplan Utrecht 2014-2019</text:span> voor de periode van 1 mei tot en met 1 augustus voor de duur van dit Faunabeheerplan. Aan de ontheffing zijn voorwaarden verbonden.</text:p>
            <text:p text:style-name="common-al">De ontheffing van 24 februari 2017 met briefnummer 81A5d786 is hiermee ingetrokken.</text:p>
            <text:p text:style-name="common-al">
            <text:span text:style-name="nadrukvet">Waar en wanneer kunt u de stukken inzien?</text:span>
          </text:p>
            <text:p text:style-name="common-al">U kunt de beschikking en de daarbij behorende stukken inzien vanaf woensdag 22 maart 2017 tot en met dinsdag 2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2 mei 2017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6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6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68</meta:user-defined>
    <meta:user-defined meta:name="OVERHEIDop.StcrtID/DC.identifier">stcrt-2017-168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fschrift gewijzigde ontheffing FBE ruiende ganzen|exb-2017-10033</meta:user-defined>
    <meta:user-defined meta:name="OVERHEID.EPSG28992/DC.spatial">138983 456215</meta:user-defined>
    <meta:user-defined meta:name="OVERHEIDop.versieInformatie"/>
  </office:meta>
</office:document-meta>
</file>