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85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activiteitenbesluit Schermenschietbaan Vlakte van Waalsdorp (30G01)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Milieu maakt bekend dat zij de volgende melding in het kader van het Besluit algemene regels voor inrichtingen milieubeheer (het Activiteitenbesluit) heeft ontvangen.</text:p>
      <text:p text:style-name="ifm_p_mt.3.7mm_ifm">Inrichting: Schermenschietbaan Vlakte van Waalsdorp (30G01)</text:p>
      <text:p text:style-name="ifm_p_ifm">Locatie: Oude Waalsdorperweg 40-44, 2597 AK Den Haag</text:p>
      <text:p text:style-name="ifm_p_ifm">Activiteit: Het opslaan van een werkvoorraad gevaarlijke stoffen en droge accu’s in gebouw 335 en het veranderen van de drijver van de inrichting</text:p>
      <text:p text:style-name="ifm_p_ifm">Ontvangstdatum: 8 maart 2017</text:p>
      <text:p text:style-name="ifm_p_ifm">Zaaknummer: 144428</text:p>
      <text:h text:style-name="ifm_p_font.bold_mt.5.08mm_page.keep-with-next_ifm" text:outline-level="4">Inlichtingen</text:h>
      <text:p text:style-name="ifm_p_mt.4.23mm_ifm">Meld- en Informatiepunt (MIC): telefoonnr. 088-489 00 00 en op www.ilent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6856</text:span><text:tab/>29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6856</text:span><text:tab/>29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activiteitenbesluit Schermenschietbaan Vlakte van Waalsdorp (30G01)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2597AK4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685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685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Sport</meta:user-defined>
    <meta:user-defined meta:name="DC.title">Kennisgeving melding activiteitenbesluit Schermenschietbaan Vlakte van Waalsdorp (30G01), Inspectie Leefomgeving en Transport</meta:user-defined>
    <meta:user-defined meta:name="DCTERMS.W3CDTF/DCTERMS.available">2017-03-29</meta:user-defined>
    <meta:user-defined meta:name="OVERHEIDop.Ruimtelijkplan/OVERHEIDop.bekendmakingBetreffendePlan"/>
  </office:meta>
</office:document-meta>
</file>