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5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7 maart 2017 nr. BOACAT2017/022, strekkende tot aanwijzing van buitengewoon opsporingsambtenaren bij DCMR Milieudienst Rijnmond</text:h>
      <text:p text:style-name="ifm_p_mt.3.7mm_ifm">De Staatssecretaris van Veiligheid en Justitie,</text:p>
      <text:p text:style-name="ifm_p_mt.3.7mm_ifm">Gelezen het verzoek van DCMR Milieudienst Rijnmond van 9 maart 2017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specteur, Beleidsadviseur, Beleidsondersteunend medewerker en vakspecialist in dienst van DCMR Milieudienst Rijnmo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CMR Milieudienst Rijnmo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DCMR Milieudienst Rijnmond van 20 juli 2012 nr. 5735460/justis/12 zal vervallen op 1 augustus 2017.</text:p>
      <text:p text:style-name="ifm_p_ifm">Dit besluit treedt in werking met ingang van 1 augustus 2017 en vervalt met ingang van 1 augustus 2022.</text:p>
      <text:h text:style-name="ifm_p_font.bold_mt.5.08mm_page.keep-with-next_ifm" text:outline-level="2">Artikel<text:s/>9<text:s/></text:h>
      <text:p text:style-name="ifm_p_mt.4.23mm_ifm">Dit besluit wordt aangehaald als: Besluit buitengewoon opsporingsambtenaar DCMR Milieudienst Rijnmond 2017.</text:p>
      <text:p text:style-name="ifm_p_mt.3.7mm_ifm">Dit besluit zal in de Staatscourant worden geplaatst.</text:p>
      <text:p text:style-name="ifm_p_font.italic_mt.3.7mm_ifm">
                  Den Haag,
                   17 maart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853</text:span><text:tab/>2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853</text:span><text:tab/>2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7 maart 2017 nr. BOACAT2017/022, strekkende tot aanwijzing van buitengewoon opsporingsambtenaren bij DCMR Milieudienst Rijnmond</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68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85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42, eerste lid, aanhef en onder b en derde lid, van het Wetboek van Strafvordering</meta:user-defined>
    <meta:user-defined meta:name="DC.title">Besluit van de Staatssecretaris van Veiligheid en Justitie van 17 maart 2017 nr. BOACAT2017/022, strekkende tot aanwijzing van buitengewoon opsporingsambtenaren bij DCMR Milieudienst Rijnmond</meta:user-defined>
    <meta:user-defined meta:name="DCTERMS.alternative"/>
    <meta:user-defined meta:name="DCTERMS.W3CDTF/OVERHEIDop.datumOndertekening">2017-03-17</meta:user-defined>
    <meta:user-defined meta:name="DCTERMS.W3CDTF/DCTERMS.available">2017-03-27</meta:user-defined>
    <meta:user-defined meta:name="OVERHEIDop.Ruimtelijkplan/OVERHEIDop.bekendmakingBetreffendePlan"/>
  </office:meta>
</office:document-meta>
</file>