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0</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4 maart 2017, kenmerk 01.004.222, inzake wijziging van de vergunning tot het organiseren van speelcasino’s en tot het aanwezig hebben en exploiteren van speelautomaten in speelcasino’s</text:h>
      <text:p text:style-name="ifm_p_mt.3.7mm_ifm">De raad van bestuur van de kansspelautoriteit;</text:p>
      <text:p text:style-name="ifm_p_mt.3.7mm_ifm">Gezien het verzoek van de vergunninghouder om het dobbelspel ‘Diceball’ toe te voegen aan het toegelaten spelassortiment;</text:p>
      <text:p text:style-name="ifm_p_mt.3.7mm_ifm">Gelet op artikel 27i, eerste en derde lid, van de Wet op de kansspelen (hierna: de wet);</text:p>
      <text:p text:style-name="ifm_p_mt.3.7mm_ifm">Besluit in artikel 4, eerste lid, van de Beschikking casinospelen 1996 na onderdeel k. een onderdeel toe te voegen: </text:p>
      <text:p text:style-name="ifm_p_indent.-7mm_mleft.7mm_ifm">l.<text:tab/> Diceball.</text:p>
      <text:p text:style-name="ifm_p_mt.3.7mm_ifm">Deze beschikking wordt gepubliceerd in de Staatscourant.</text:p>
      <text:p text:style-name="ifm_p_font.italic_mt.3.7mm_ifm">
                  Den Haag,
                   14 maart 2017
               </text:p>
      <text:p text:style-name="ifm_p_font.italic_mt.3.7mm_ifm">De raad van bestuur van de kansspelautoriteit,de directeur,<text:line-break/>namens deze,<text:line-break/><text:line-break/>R.E.<text:s/>Heijungs<text:line-break/>Hoofd afdeling Toezicht &amp; Consument</text:p>
      <text:p text:style-name="ifm_p_mt.3.7mm_ifm"><text:span text:style-name="ifm_span_font.bold_ifm">Bezwaar</text:span></text:p>
      <text:p text:style-name="ifm_p_mt.3.7mm_ifm">U kunt tegen deze beslissing bezwaar maken door een gemotiveerd bezwaarschrift in te dienen binnen zes weken na de bekendmaking van deze beslissing. U kunt uw bezwaarschrift sturen naar het volgende adres:</text:p>
      <text:p text:style-name="ifm_p_mt.3.7mm_ifm">Kansspelautoriteit</text:p>
      <text:p text:style-name="ifm_p_ifm">Afdeling Juridische Zaken</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mt.3.7mm_ifm">Voor meer informatie kunt u op rijksoverheid.nl de brochure ‘Bezwaar en beroep tegen een beslissing van de overheid’ downloaden.</text:p>
      <text:h text:style-name="ifm_p_font.bold_mt.5.08mm_page.break-before_ifm" text:outline-level="3">TOELICHTING</text:h>
      <text:p text:style-name="ifm_p_mt.4.23mm_ifm">De Nationale Stichting tot Exploitatie van Casinospelen in Nederland (‘Holland Casino’) is de (enige) houder van de vergunning tot het organiseren van speelcasino’s en tot het aanwezig hebben en exploiteren van speelautomaten in speelcasino’s<text:note text:id="n1" text:note-class="footnote"><text:note-citation text:label="1 ">1</text:note-citation><text:note-body><text:p text:style-name="ifm_p_font.normal_size.6.93pt_mt..5mm_indent.-0.1161in_mleft.0.1161in_ifm">Artikel 27h, eerste lid, en 30z, eerste lid, van de wet</text:p></text:note-body></text:note>. Een verplicht onderdeel<text:note text:id="n2" text:note-class="footnote"><text:note-citation text:label="2 ">2</text:note-citation><text:note-body><text:p text:style-name="ifm_p_font.normal_size.6.93pt_mt..5mm_indent.-0.1161in_mleft.0.1161in_ifm">Artikel 27i, tweede lid, aanhef en onder b, van de wet.</text:p></text:note-body></text:note> van deze vergunning is een uitputtende lijst van de casinospelen (‘spelassortiment’) die in speelcasino’s aangeboden mogen worden. Dit spelassortiment’ wordt af en toe aangepast om het spelaanbod van Holland Casino actueel te houden, dat wil zeggen voldoende te laten aansluiten bij de veranderende smaak van het publiek. Het toevoegen van een nieuw spel wordt voorafgegaan door een zgn. proefopstelling, waarbij het nieuwe spel op beperkte schaal wordt getest.</text:p>
      <text:p text:style-name="ifm_p_mt.3.7mm_ifm">Deze wijziging betreft zo’n toevoeging, namelijk die van het spel Diceball. Dit dobbelspel is sinds 10 september 2015 beproefd in het speelcasino i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840</text:span><text:tab/>2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840</text:span><text:tab/>2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van 14 maart 2017, kenmerk 01.004.222, inzake wijziging van de vergunning tot het organiseren van speelcasino’s en tot het aanwezig hebben en exploiteren van speelautomaten in speelcasino’s</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6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84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an bestuur van de kansspelautoriteit van 14 maart 2017, kenmerk 01.004.222, inzake wijziging van de vergunning tot het organiseren van speelcasino’s en tot het aanwezig hebben en exploiteren van speelautomaten in speelcasino’s</meta:user-defined>
    <meta:user-defined meta:name="DCTERMS.W3CDTF/DCTERMS.available">2017-03-23</meta:user-defined>
    <meta:user-defined meta:name="OVERHEIDop.Ruimtelijkplan/OVERHEIDop.bekendmakingBetreffendePlan"/>
  </office:meta>
</office:document-meta>
</file>