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intrekken <text:span text:style-name="nadrukvet">reserveren parkeerplaatsen Van Ostadelaan voor opladen auto’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13</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cur">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cur">Aanleiding verkeersbesluit</text:span>
          </text:p>
            <text:p text:style-name="considerans.al">De gemeente Gooise Meren heef het voornemen om op de Van Ostadelaan een oplaadpaal te realiseren. Bij de oplaadpaal worden twee parkeerplaatsen gereserveerd voor auto’s die kunnen worden opgeladen. Hiertegen is bezwaar gemaakt. In overleg met de bezwaarmaker en de aanvrager van de oplaadpaal is besloten een andere locatie aan te wijzen. Deze reservering komt te vervallen. Hiervoor is dit verkeersbesluit genomen.</text:p>
            <text:p text:style-name="considerans.al">
            <text:span text:style-name="nadrukcur">Doelstelling verkeersbesluit</text:span>
          </text:p>
            <text:p text:style-name="considerans.al">De doelstelling van het verkeersbesluit is het zo veel als mogelijk waarborgen van de vrijheid van het verkeer. </text:p>
            <text:p text:style-name="considerans.al">
            <text:span text:style-name="nadrukcur">Overwegingen</text:span>
          </text:p>
            <text:p text:style-name="considerans.al">De gemeente Gooise Meren heeft ambities om het verkeer en vervoer duurzamer te maken. Door het plaatsen van oplaadpalen wordt hier nader invulling aan gegeven. Op de Van Ostadelaan is een locatie voor een oplaadpaal gereserveerd. Hiertegen is bezwaar gemaakt. In overleg met de bezwaarmaker en de aanvrager van de oplaadpaal is besloten een andere locatie aan te wijzen.</text:p>
            <text:p text:style-name="considerans.al">
            <text:span text:style-name="nadrukcur">Overleg politie</text:span>
          </text:p>
            <text:p text:style-name="considerans.al">Gelet op de BABW heeft overleg met de politie plaats gevonden.</text:p>
            <text:p text:style-name="considerans.al">
            <text:span text:style-name="nadrukcur">Bekendmaking</text:span>
          </text:p>
            <text:p text:style-name="considerans.al">Dit verkeersbesluit wordt gepubliceerd in de Staatscourant en op de website van de gemeente Gooise Mer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sluit</text:span>
          </text:p>
            <text:p text:style-name="common-al">Op grond van de overwegingen is namens het college van burgemeester en wethouders besloten om</text:p>
            <text:p text:style-name="common-al"/>
            <text:p text:style-name="last-al">
            <text:span text:style-name="nadrukvet">De aanwijzing</text:span> van twee parkeerplaatsen in de Van Ostadelaan te Naarden (eerste twee parkeerplaatsen links, gezien vanaf het kruispunt Van Ostadelaan – Gerard Doulaan) voor het opladen <text:span text:style-name="nadrukvet">in te trekken</text:span>.</text:p>
            <text:p text:style-name="tekst_bottom"/>
          </text:section>
        </text:section>
        <text:section text:name="regeling-sluiting_id1-3-2-3" text:style-name="regeling-sluiting">
          <text:section text:name="ondertekening_id1-3-2-3-1">
            <text:p><text:span text:style-name="functie">Bussum, 15 maart 2017</text:span></text:p>
          </text:section>
          <text:section text:name="ondertekening_id1-3-2-3-2">
            <text:p><text:span text:style-name="functie">namens Burgemeester en wethouders van Gooise Meren,</text:span></text:p>
          </text:section>
          <text:section text:name="ondertekening_id1-3-2-3-3">
            <text:p><text:span text:style-name="functie">Dhr. I. Keuning</text:span></text:p>
          </text:section>
          <text:section text:name="ondertekening_id1-3-2-3-4">
            <text:p><text:span text:style-name="functie">Afdelingshoofd BORG</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intrekken reserveren parkeerplaatsen Van Ostadelaan voor opladen auto’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27</meta:user-defined>
    <meta:user-defined meta:name="OVERHEIDop.StcrtID/DC.identifier">stcrt-2017-16827</meta:user-defined>
    <meta:user-defined meta:name="DCTERMS.alternative">Gemeente Gooise Meren - intrekken reservering parkeerplaatsen Van Ostadelaan voor opladen auto’s - Naarden - Van Ostade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2JG 37</meta:user-defined>
    <meta:user-defined meta:name="OVERHEIDop.woonplaats">Naarden</meta:user-defined>
    <meta:user-defined meta:name="OVERHEIDop.straatnaam">Van Ostade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3</meta:user-defined>
    <meta:user-defined meta:name="DCTERMS.abstract">Intrekken reservering parkeerplaatsen Van Ostadelaan voor opladen auto’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96 477422</meta:user-defined>
    <meta:user-defined meta:name="OVERHEIDop.versieInformatie"/>
  </office:meta>
</office:document-meta>
</file>