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ruimtelijke onderbouw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avenswaaijsesteeg</text:span>
            <text:span text:style-name="nadrukvet"> 41</text:span>
            <text:span text:style-name="nadrukvet"/>
            <text:span text:style-name="nadrukvet">in </text:span>
            <text:span text:style-name="nadrukvet">Ravenswaaij</text:span>
          </text:p>
            <text:p text:style-name="common-al">Van donderdag 23 maart 2017 tot met woensdag 3 mei 2017 ligt de ontwerp omgevingsvergunning voor de herbouw van een bestaand bijgebouw bij de woning aan de Ravenswaaijsesteeg 41 in Ravenswaaij ter inzage. </text:p>
            <text:p text:style-name="common-al">Het betreft een ontwerpvergunning met goede ruimtelijke onderbouwing als bedoeld in artikel 2.12, lid 1, sub a onder 3 van de Wet algemene bepalingen omgevingsrecht om af te wijken van het geldende bestemmingsplan.</text:p>
            <text:p text:style-name="tussenkopcur">
            <text:span text:style-name="nadrukvet">Hoe kunt u de ontwerp-omgevingsvergunning bekijken?</text:span>
          </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7017-on01).</text:p>
            <text:p text:style-name="tussenkopcur">
            <text:span text:style-name="nadrukvet">Hoe kunt u reageren op het plan?</text:span>
          </text:p>
            <text:p text:style-name="common-al">Als u het niet eens bent met de omgevingsvergunning kunt u in de genoemde periode een zienswijze indienen.</text:p>
            <text:p text:style-name="common-al">Uw zienswijze kunt u:</text:p>
            <text:list text:style-name="id1-3-2-1-1-10">
              <text:list-item text:style-override="id1-3-2-1-1-10-1">
                <text:number>•</text:number>
                <text:p text:style-name="al">Toesturen aan de gemeente. Het postadres is: Postbus 23, 4020 BA in Maurik;</text:p>
              </text:list-item>
              <text:list-item text:style-override="id1-3-2-1-1-10-2">
                <text:number>•</text:number>
                <text:p text:style-name="al">Mondeling indienen. Hiervoor kunt u een afspraak maken met een medewerker van de afdeling Ruimtelijke Ontwikkeling (telefoon: 14 0344);</text:p>
              </text:list-item>
              <text:list-item text:style-override="id1-3-2-1-1-10-3">
                <text:number>•</text:number>
                <text:p text:style-name="al">Digitaal indienen. Zie hiervoor www.buren.nl en ga naar Leven in Buren / Digitale balie / Formulieren</text:p>
              </text:list-item>
            </text:list>
            <text:p text:style-name="tussenkopcur">
            <text:span text:style-name="nadrukvet">Heeft u vragen?</text:span>
          </text:p>
            <text:p text:style-name="last-al">Voor vragen kunt u terecht bij de heer H. Stam van de afdeling Ruimtelijke Ontwikkeling of de heer C. van den Berg van de Omgevingsdienst Rivierenland. Beiden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ruimtelijke onderbouwin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19</meta:user-defined>
    <meta:user-defined meta:name="OVERHEIDop.StcrtID/DC.identifier">stcrt-2017-16819</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IOMG2017017-on01</meta:user-defined>
    <meta:user-defined meta:name="DCTERMS.abstract">herbouw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R 41</meta:user-defined>
    <meta:user-defined meta:name="OVERHEIDop.woonplaats">Ravenswaaij</meta:user-defined>
    <meta:user-defined meta:name="OVERHEIDop.straatnaam">Ravenswaaijse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80 438850</meta:user-defined>
    <meta:user-defined meta:name="OVERHEIDop.versieInformatie"/>
  </office:meta>
</office:document-meta>
</file>