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Het nemen van tijdelijke verkeersmaatregelen in Naarden Vesting in verband met de uitvoering van de Matthäus Passion op Goede Vrij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 - 09</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Jaarlijks wordt op Goede vrijdag in de Grote Kerk in Naarden de Matthäus Passion uitgevoerd. Dit is een groot evenement waar veel publiek naar toe komt.</text:p>
            <text:p text:style-name="considerans.al"> <text:span text:style-name="nadrukvet">Doelstelling verkeersbesluit</text:span>het verzekeren van de veiligheid op de weg; het beschermen van weggebruikers en passagiers;</text:p>
            <text:p text:style-name="considerans.al">
            <text:span text:style-name="nadrukvet">Overwegingen</text:span>
          </text:p>
            <text:p text:style-name="considerans.al">dat op grond van artikel 2.25 van de Algemene Plaatselijke Verordening aan de Nederlandse Bachvereniging vergunning verleend is voor de uitvoeringen van de Matthäus Passion alsmede op in de betreffende paasperiode, zoals te doen gebruikelijk al vele jaren in de Grote Kerk van Naarden;dat de uitvoeringen worden bijgewoond door ca. 1750 bezoekers per uitvoering;</text:p>
            <text:p text:style-name="considerans.al">dat de uitvoering op Goede Vrijdag traditiegetrouw wordt bijgewoond hoogwaardigheidsbekleders;dat het voor de musici van de Bachvereniging gezien het meerdaagse programma en het vervoer van instrumenten noodzakelijk is in de directe nabijheid van de Grote Kerk te parkeren, en dat dit zonder verkeersmaatregelen niet mogelijk is;</text:p>
            <text:p text:style-name="considerans.al">dat om zoveel mogelijk rekening te houden met de belangen van de bewoners van de Vesting de maatregelen zo kort mogelijk van kracht moeten zijn;</text:p>
            <text:p text:style-name="considerans.al">dat ten behoeve van minder valide bezoekers van de Matthäus Passion de parkeervoorzieningen ontoereikend zijn;</text:p>
            <text:p text:style-name="considerans.al">dat de afsluiting van de Marktstraat tussen Turfpoortstraat en Cattenhagestraat op Goede Vrijdag plaats vindt op wens van de politie om de veiligheid te borgen;</text:p>
            <text:p text:style-name="considerans.al">dat gezien de afsluiting voor de afwikkeling van het verkeer, in overleg met politie en brandweer, een éénrichtingsverkeer omleidingsroute noodzakelijk is;dat overleg heeft plaatsgevonden met de korpschef van politie Gooi en Vechtstreek, namens deze de heer J.D. van Brakel, en/of de heer M. Ernst verkeersadviseur, en hij akkoord gaat met voorgestelde maatregelen;</text:p>
            <text:p text:style-name="considerans.al">dat maatregelen en uitvoering jaarlijks worden geëvalueerd omstreeks november/december en dientengevolge nadere aanbevelingen kunnen volgen;</text:p>
            <text:p text:style-name="considerans.al">dat de vermelden maatregelen worden genomen op basis van artikel 2.1.a. van de Wegenverkeerswet 1994 met de doelstelling het verzekeren van de veiligheid op de weg;</text:p>
            <text:p text:style-name="considerans.al">dat de hierna genoemde wegen c.q. weggedeelten onder beheer en binnen de grenzen gelegen zijn van de gemeente Gooise Meren met de kern Naarden, betrekking hebbend op de vesting Naarden. <text:span text:style-name="nadrukvet"/></text:p>
            <text:p text:style-name="considerans.al">
            <text:span text:style-name="nadrukvet">Overleg politie</text:span>
          </text:p>
            <text:p text:style-name="considerans.al">Gelet op de BABW heeft overleg met de politie plaats gevonden.  <text:span text:style-name="nadrukvet"/></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
            <text:list text:style-name="id1-3-2-2-1-3">
              <text:list-item text:style-override="id1-3-2-2-1-3-1">
                <text:number>1.</text:number>
                <text:p text:style-name="al">Op grond van de overwegingen heeft het college van burgemeester en wethouders besloten om voor een periode van drie jaar de regulier terugkerende jaarlijkse Matheus Passion, begeleid met al haar (verkeers-)maatregelen te gunnen, aan de hand van de ten uitvoer brengend samenstel van maatregelen, die jaarlijks zullen worden geëvalueerd;</text:p>
              </text:list-item>
              <text:list-item text:style-override="id1-3-2-2-1-3-2">
                <text:number>2.</text:number>
                <text:p text:style-name="al">tot het instellen van twee tijdelijke parkeer- en stopverboden op de bekende dagen als de zondag voorafgaand aan Pasen, donderdag, vrijdag, en zaterdag twee uur voor aanvang van het evenement tot 1,5u na afloop, in onder meer de Sint Annastraat tussen Kerkpad en Marktstraat, en in de Bussummerstraat tussen Pastoorstraat en Kerkpad op;</text:p>
              </text:list-item>
              <text:list-item text:style-override="id1-3-2-2-1-3-3">
                <text:number>3.</text:number>
                <text:p text:style-name="al">daarvan ontheffing te verlenen aan musici van de Bachvereniging tot een maximum van 15 voertuigen met uitzondering van het verbod in de Sint Annastraat op Goede Vrijdag;</text:p>
              </text:list-item>
              <text:list-item text:style-override="id1-3-2-2-1-3-4">
                <text:number>4.</text:number>
                <text:p text:style-name="al">tot het aanwijzen van vier (4) algemene gehandicaptenparkeerplaatsen in de directe omgeving van de Grote Kerk;</text:p>
              </text:list-item>
              <text:list-item text:style-override="id1-3-2-2-1-3-5">
                <text:number>5.</text:number>
                <text:p text:style-name="al">tot het afsluiten van de Marktstraat gelegen tussen Turfpoortstraat en Cattenhagestraat op vrijdag twee uur voor aanvang van de voorstellingen en tot 1,5u na afloop;</text:p>
              </text:list-item>
              <text:list-item text:style-override="id1-3-2-2-1-3-6">
                <text:number>6.</text:number>
                <text:p text:style-name="al">tot het instellen van een éénrichtingsverkeer omleidingsroute op Goede Vrijdag in de richting; Gansoordstraat, Oostwalstraat, Kloosterstraat, Cattenhagestraat, Westwalstraat en Turfpoortstraat;</text:p>
              </text:list-item>
              <text:list-item text:style-override="id1-3-2-2-1-3-7">
                <text:number>7.</text:number>
                <text:p text:style-name="al">tot het plaatsen van verkeersborden conform model C2; C3; E4; E02; E01;  met onderbord “<text:span text:style-name="nadrukcur">verbod in verband met evenement” </text:span>van bijlage I van het reglement Verkeersregels en verkeerstekens 1990;</text:p>
              </text:list-item>
              <text:list-item text:style-override="id1-3-2-2-1-3-8">
                <text:number>8.</text:number>
                <text:p text:style-name="al">tot het van kracht laten zijn van voornoemde verkeersmaatregelen zoveel korter of langer als noodzakelijk;</text:p>
              </text:list-item>
              <text:list-item text:style-override="id1-3-2-2-1-3-9">
                <text:number>9.</text:number>
                <text:p text:style-name="al">tot het instellen van nadere verkeersmaatregelen, ter plaatse te bepalen per locatie, die het doel van het evenement in kwaliteit beter kan later functioneren, zoals bijvoorbeeld de instelling van (tijdelijke) invalideparkeerplaatsen, of nadere stop- en/of parkeerverboden(bv borden E02, E05 en E06);</text:p>
              </text:list-item>
              <text:list-item text:style-override="id1-3-2-2-1-3-10">
                <text:number>10.</text:number>
                <text:p text:style-name="al">dat naar noodzaak ontheffingen verleend kunnen worden;</text:p>
              </text:list-item>
              <text:list-item text:style-override="id1-3-2-2-1-3-11">
                <text:number>11</text:number>
                <text:p text:style-name="al">ter ondersteuning van maatregelen zowel afsluitende palen worden toegepast, alsmede speciaal bevoegde en herkenbare personen zoals verkeersbrigadiers, parkeerbegeleiders, verkeersregelaars en BOA’s, hun (tijdelijke) bevoegdheden kunnen toepassen ter regulering van het verkeer;</text:p>
              </text:list-item>
              <text:list-item text:style-override="id1-3-2-2-1-3-12">
                <text:number>12</text:number>
                <text:p text:style-name="al">dat zo nodig de heersende wegsleepregeling kan worden toegepast; </text:p>
              </text:list-item>
              <text:list-item text:style-override="id1-3-2-2-1-3-13">
                <text:number>13</text:number>
                <text:p text:style-name="al">één en ander overeenkomstig de bij dit besluit en als zodanig gewaarmerkte tekeningen;</text:p>
              </text:list-item>
              <text:list-item text:style-override="id1-3-2-2-1-3-14">
                <text:number>14</text:number>
                <text:p text:style-name="al">één en ander conform publicatieverwijzing in de krant, vermelding inclusief tekeningen op de gemeentelijke website, opname in staatcourant.</text:p>
              </text:list-item>
            </text:list>
            <text:p text:style-name="common-al"> </text:p>
            <text:p text:style-name="common-al">
            <text:span text:style-name="nadrukvet">Tekening</text:span>
          </text:p>
            <text:p text:style-name="common-al">Op de tekeningen met tekeningnummer 2017-09, tekening 1 en 2 staat de bebording weergegeven.</text:p>
            <text:p text:style-name="common-al"> </text:p>
            <text:p text:style-name="common-al">Bussum, 20 maart 2017</text:p>
            <text:p text:style-name="common-al"> </text:p>
            <text:p text:style-name="common-al">namens Burgemeester en wethouders van Gooise Meren,</text:p>
            <text:p text:style-name="common-al">  </text:p>
            <text:p text:style-name="common-al">Dhr. I. Keuning</text:p>
            <text:p text:style-name="common-al">Afdelingshoofd BORG</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text:p>
          <text:p text:style-name="bezwaarschrift_al">Het College van Burgemeester en wethouders van de gemeente Gooise Meren, </text:p>
          <text:p text:style-name="bezwaarschrift_al">Postbus 6000, </text:p>
          <text:p text:style-name="bezwaarschrift_al">1400 HA Bussum. </text:p>
          <text:p text:style-name="bezwaarschrift_al">Het bezwaarschrift dient te zijn ondertekend en het volgende te bevatten: </text:p>
          <text:p text:style-name="bezwaarschrift_al">a.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Het nemen van tijdelijke verkeersmaatregelen in Naarden Vesting in verband met de uitvoering van de Matthäus Passion op Goede Vrijda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11</meta:user-defined>
    <meta:user-defined meta:name="OVERHEIDop.StcrtID/DC.identifier">stcrt-2017-16811</meta:user-defined>
    <meta:user-defined meta:name="DCTERMS.alternative">Gemeente Gooise Meren - het nemen van tijdelijke verkeersmaatregelen tijden de uitvoering van de Matthaus Passion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EA 36a</meta:user-defined>
    <meta:user-defined meta:name="OVERHEIDop.woonplaats">Naarden</meta:user-defined>
    <meta:user-defined meta:name="OVERHEIDop.straatnaam">Markt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09</meta:user-defined>
    <meta:user-defined meta:name="DCTERMS.abstract">het nemen van tijdelijke verkeersmaatregelen tijdens de uitvoering van de Matthaus Passion in de Grote Kerk in Naarden.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bij verkeersbesluit|exb-2017-9986</meta:user-defined>
    <meta:user-defined meta:name="OVERHEIDop.externeBijlage">tekening 2 bij verkeersbesluit|exb-2017-9987</meta:user-defined>
    <meta:user-defined meta:name="OVERHEID.EPSG28992/DC.spatial">139705 478713</meta:user-defined>
    <meta:user-defined meta:name="OVERHEIDop.versieInformatie"/>
  </office:meta>
</office:document-meta>
</file>