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23 maart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rtdatum </text:span>
            <text:span text:style-name="nadrukvet">zienswijze</text:span>
            <text:span text:style-name="nadrukvet">termijn: </text:span>
            <text:span text:style-name="nadrukvet">24 maart</text:span>
            <text:span text:style-name="nadrukvet"> 201</text:span>
            <text:span text:style-name="nadrukvet">7</text:span>
          </text:p>
            <text:p text:style-name="tussenkopcur">
            <text:span text:style-name="nadrukvet">Einddatum </text:span>
            <text:span text:style-name="nadrukvet">zienswijze</text:span>
            <text:span text:style-name="nadrukvet">termijn: </text:span>
            <text:span text:style-name="nadrukvet">4</text:span>
            <text:span text:style-name="nadrukvet"> mei</text:span>
            <text:span text:style-name="nadrukvet"> 2017</text:span>
          </text:p>
            <text:p text:style-name="common-al">
            <text:span text:style-name="nadrukvet">Type bekendmaking: </text:span>paraplubestemmingsplan</text:p>
            <text:p text:style-name="common-al">
            <text:span text:style-name="nadrukvet">Zaaknummer: </text:span>Z/2016- 064614</text:p>
            <text:p text:style-name="common-al">
            <text:span text:style-name="nadrukvet">Locatie : </text:span>gemeente Amstelveen</text:p>
            <text:p text:style-name="tussenkopcur">
            <text:span text:style-name="nadrukvet">Vastgesteld b</text:span>
            <text:span text:style-name="nadrukvet">estemmingsplan ‘</text:span>
            <text:span text:style-name="nadrukvet">paraplu</text:span>
            <text:span text:style-name="nadrukvet">bestemmingsplan </text:span>
            <text:span text:style-name="nadrukvet">Schipholparkeren en Parkeernormen’</text:span>
          </text:p>
            <text:p text:style-name="common-al">Burgemeester en wethouders van Amstelveen maken, ingevolge het bepaalde in artikel 3.8 van de Wet ruimtelijke ordening, bekend dat de gemeenteraad van Amstelveen in de vergadering van 22 maart 2017 gewijzigd heeft vastgesteld het bestemmingsplan “<text:span text:style-name="nadrukvet">paraplubestemmingsplan Schipholparkeren en Parkeernormen</text:span>” met de bijbehorende stukken (zowel digitaal : IDN NL.IMRO.0362.PP03-VG01 als analoog: NL.IMRO.0362.PP03ANA-VG01).</text:p>
            <text:p text:style-name="common-al">Dit paraplubestemmingsplan regelt twee zaken op het gebied van parkeren, het niet toestaan van Schipholparkeren binnen de gemeente Amstelveen en het opnemen van parkeernormen in alle bestemmingsplannen.</text:p>
            <text:p text:style-name="tussenkopcur">
            <text:span text:style-name="nadrukvet">Ter inzage</text:span>
          </text:p>
            <text:p text:style-name="common-al">Het vastgestelde paraplubestemmingsplan herziet gedeeltelijk digitale en analoge bestemmingsplannen. De tervisielegging geschiedt om die reden digitaal en analoog. Het vastgestelde paraplubestemmingsplan met bijbehorende verbeeldingen, planregels en toelichting betreft het gehele Amstelveens grondgebied. </text:p>
            <text:p text:style-name="common-al">Het vastgestelde paraplubestemmingsplan ligt gedurende zes (6) weken ter inzage met ingang van 24 maart 2017.</text:p>
            <text:p text:style-name="common-al">De stukken zijn op de volgende wijzen in te zien:</text:p>
            <text:p text:style-name="tussenkopcur">
            <text:span text:style-name="nadrukvet">Digitaal</text:span>
          </text:p>
            <text:p text:style-name="common-al">U kunt de digitale versie van het vastgestelde bestemmingsplan " paraplubestemmingsplan Schipholparkeren en Parkeernormen” raadplegen op: </text:p>
            <text:list text:style-name="id1-3-2-1-1-15">
              <text:list-item text:style-override="id1-3-2-1-1-15-1">
                <text:number>•</text:number>
                <text:p text:style-name="al">de landelijke website ruimtelijkeplannen.nl onder http://www.ruimtelijkeplannen.nl/web-roo/?planidn=NL.IMRO.0362.PP03-VG01</text:p>
              </text:list-item>
              <text:list-item text:style-override="id1-3-2-1-1-15-2">
                <text:number>•</text:number>
                <text:p text:style-name="al">en op de gemeentelijke website onder: http://ro0362.ropubliceer.nl</text:p>
              </text:list-item>
            </text:list>
            <text:p text:style-name="tussenkopcur">
            <text:span text:style-name="nadrukvet">Analoog</text:span>
          </text:p>
            <text:p text:style-name="common-al">U kunt de analoge versie van het vastgestelde bestemmingsplan "paraplubestemmingsplan Schipholparkeren en Parkeernormen” als pdf-bestand raadplegen op de gemeentelijke website onder: http://ro0362.ropubliceer.nl</text:p>
            <text:p text:style-name="tussenkopcur">
            <text:span text:style-name="nadrukvet">Papier </text:span>
          </text:p>
            <text:p text:style-name="common-al">Het vastgestelde paraplu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Beroepsmogelijkheid</text:span>
          </text:p>
            <text:p text:style-name="common-al">Belanghebbenden die tijdig hun zienswijze omtrent het ontwerp bestemmingsplan bij de gemeente kenbaar hebben gemaakt, alsmede belanghebbenden aan wie redelijkerwijs niet kan worden verweten dat zij dit niet hebben gedaan en door een ieder tegen de wijziging ten opzichte van het ontwerp bestemmingsplan kunnen gedurende de termijn van 6 weken waarbinnen het vastgestelde bestemmingsplan ter inzage ligt, schriftelijk beroep instellen bij de Afdeling bestuursrechtspraak van de Raad van State, Postbus 20019, 2500 EA Den Haag. Het is voor burgers ook mogelijk om digitaal beroep in te dienen via de link: </text:p>
            <text:p text:style-name="tussenkopcur">
            <text:span text:style-name="nadrukvet">Voorlopige voorziening </text:span>
          </text:p>
            <text:p text:style-name="common-al">Degene die beroep heeft ingesteld kan de Voorzitter van de Afdeling bestuursrechtspraak verzoeken met het oog op onverwijlde spoed een voorlopige voorziening te treffen. Indien het verzoek tijdens de beroepstermijn wordt ingediend, treedt het besluit niet in werking voordat op het verzoek is beslist.</text:p>
            <text:p text:style-name="tussenkopcur">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79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9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79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23 maart 2017</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6796</meta:user-defined>
    <meta:user-defined meta:name="OVERHEIDop.StcrtID/DC.identifier">stcrt-2017-16796</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PP03-VG01</meta:user-defined>
    <meta:user-defined meta:name="OVERHEIDop.referentienummer">Z/2016-064614</meta:user-defined>
    <meta:user-defined meta:name="DCTERMS.abstract">Vastgesteld bp ‘paraplubestemmingsplan Schipholparkeren en Parkeernormen’. </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