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ooise Meren - aanwijzen parkeerverbod op koppen van plantsoen rond parkeerplaats op de Claudiagaarde in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7 - 08</text:p>
            <text:p text:style-name="context.al"/>
            <text:p text:style-name="context.al"/>
            <text:p text:style-name="context.al"/>
            <text:p text:style-name="context.al">Gemeente Gooise Meren</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Op de Claudiagaarde is een openbaar parkeerterrein voor de bewoners. Daarnaast zijn er garages onder de appartementen. Aan de beide kopse kanten van het parkeerterrein is plantsoen waardoor automobilisten roond kunnen rijden. Op de kopse kanten van het parkeerterrein wordt met grote regelmaat ronde de plantsoenen geparkeerd. Daardoor wordt de doorgang voor automobilisten belemmerd/geblokkeerd. Hierdoor hebben ook de hulpdiensten geen doorgang/toegang</text:p>
            <text:p text:style-name="considerans.al">
            <text:span text:style-name="nadrukvet">Doelstelling verkeersbesluit</text:span>
          </text:p>
            <text:p text:style-name="considerans.al">
            <text:span text:style-name="nadrukcur">het verzekeren van de veiligheid op de weg;</text:span>
            <text:span text:style-name="nadrukcur">het beschermen van weggebruikers en passagiers;</text:span>
            <text:span text:style-name="nadrukcur">het in stand houden van de weg en het waarborgen van de bruikbaarheid/doorgang daarvan;</text:span>
            <text:span text:style-name="nadrukcur">het zo veel mogelijk waarborgen van de vrijheid van het verkeer.</text:span> <text:span text:style-name="nadrukvet">Overwegingen</text:span>Bij het parkeren op de kopse kanten van het parkeerterrein wordt de doorgang belemmerd. Hierdoor is ook de doorgang voor hulpdiensten geblokkeerd. Hierdoor komt de algehele veiligheid in het geding. Door een parkeerverbod aan te brengen aan de kopse kanten van het parkeerterrein rond het plantsoen kan verkeer op alle momenten worden gebruikt, de doorgang wordt gegarandeerd.  Automobilisten die nu rond het halfronde plantsoen staan geparkeerd kunnen overigens op korte loopafstand parkeren. Er is voldoende parkeerruimte beschikbaar op de Aaltje Noordewierlaan bij de Vrije school. <text:span text:style-name="nadrukvet">Overleg politie / hulpdiensten</text:span>Gelet op de BABW heeft overleg met de politie en hulpdiensten plaats gevonden. Beiden zijn akkoord met de voorgenomen maatregel. <text:span text:style-name="nadrukvet">Bekendmaking</text:span>Dit verkeersbesluit wordt gepubliceerd in de Staatscourant, op de website van de gemeente Gooise Meren en op de gemeentelijke pagina van het Naarder Nieuws en het Bussums Nieuws.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Op grond van de overwegingen heeft het college van burgemeester en wethouders besloten om</text:p>
            <text:p text:style-name="last-al"/>
            <text:list text:style-name="id1-3-2-2-1-4">
              <text:list-item text:style-override="id1-3-2-2-1-4-1">
                <text:number>1.</text:number>
                <text:p text:style-name="al">een parkeerverbod aan te wijzen op de Claudiagaarde aan de kopse kanten van het parkeerterrein rond het plantsoen.. </text:p>
              </text:list-item>
              <text:list-item text:style-override="id1-3-2-2-1-4-2">
                <text:number>2.</text:number>
                <text:p text:style-name="al">Dit aan te geven door het aanbrengen van een gele onderbroken lijn op de trottoirrand van de halfronde plantsoenen aan de Claudiagaarde. </text:p>
                <text:p text:style-name="al">
                <text:span text:style-name="nadrukvet">Tekening</text:span>Op de bijlage met nummer 2017-08 staat de gele belijning aangegeven. Dit wordt aangebracht als gele onderbroken streep (parkeerverbod).</text:p>
                <text:p text:style-name="al"> </text:p>
                <text:p text:style-name="al">Bussum, 16 maart 2017</text:p>
                <text:p text:style-name="al"> </text:p>
                <text:p text:style-name="al">namens Burgemeester en wethouders van Gooise Meren,</text:p>
                <text:p text:style-name="al">  </text:p>
                <text:p text:style-name="al">Dhr. I. Keuning</text:p>
                <text:p text:style-name="al">Afdelingshoofd BORG</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Voorlopige voorziening 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9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9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9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ise Meren - aanwijzen parkeerverbod op koppen van plantsoen rond parkeerplaats op de Claudiagaarde in Bussum</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6792</meta:user-defined>
    <meta:user-defined meta:name="OVERHEIDop.StcrtID/DC.identifier">stcrt-2017-16792</meta:user-defined>
    <meta:user-defined meta:name="DCTERMS.alternative">Gemeente Gooise Meren - aanwijzen parkeerverbod - Bussum - Claudiagaarde</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3JP 10</meta:user-defined>
    <meta:user-defined meta:name="OVERHEIDop.woonplaats">Bussum</meta:user-defined>
    <meta:user-defined meta:name="OVERHEIDop.straatnaam">Claudiagaarde</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7-08</meta:user-defined>
    <meta:user-defined meta:name="DCTERMS.abstract">Aanwijzen parkeerverbod op de Claudiagaarde in Bussum d.m.v. gele belijning</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308 475342</meta:user-defined>
    <meta:user-defined meta:name="OVERHEIDop.versieInformatie"/>
  </office:meta>
</office:document-meta>
</file>