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Pallas Athenepl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5 februari 2017 hebben wij een aanvraag ontvangen voor het reserveren van een individuele gehandicaptenparkeerplaats in de nabijheid van een woning gelegen aan het Pallas Atheneplein te Arnhem.</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p text:style-name="common-al">• 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een bord overeenkomstig model E6 van bijlage 1 van het RVV 1990 (gehandicaptenparkeerplaats) een gehandicaptenparkeerplaats aan te wijzen in de nabijheid van het Pallas Atheneplein 35 te Arnhem;</text:p>
            <text:p text:style-name="common-al">2. onder het bord E6 een onderbord te plaatsen met daarop het kenteken van het voertuig van de aanvrager;</text:p>
            <text:p text:style-name="common-al"/>
            <text:p text:style-name="common-al"/>
            <text:p text:style-name="common-al">Bezwaar</text:p>
            <text:p text:style-name="common-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
            <text:p text:style-name="common-al"/>
            <text:p text:style-name="common-al">Pieter Altena</text:p>
            <text:p text:style-name="last-al">Hoofd van de afdeling Vergunning en Handha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8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8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Pallas Atheneplein Gehandicaptenparkeerplaat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88</meta:user-defined>
    <meta:user-defined meta:name="OVERHEIDop.StcrtID/DC.identifier">stcrt-2017-16788</meta:user-defined>
    <meta:user-defined meta:name="DCTERMS.alternative">gemeente Arnhem - gehandicaptenparkeerplaats - Pallas Athenepl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46XA 51</meta:user-defined>
    <meta:user-defined meta:name="OVERHEIDop.woonplaats">Arnhem</meta:user-defined>
    <meta:user-defined meta:name="OVERHEIDop.straatnaam">Pallas Athen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637 440655</meta:user-defined>
    <meta:user-defined meta:name="OVERHEIDop.versieInformatie"/>
  </office:meta>
</office:document-meta>
</file>