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Ontwerp bestemmingsplan ‘Cereswijk en Dideldom, Oosterstraat 45’ </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het ontwerp bestemmingsplan Cereswijk en Dideldom, Oosterstraat 45 gedurende een termijn van zes weken voor een ieder ter inzage ligt. Met dit ontwerp wordt de planologische mogelijkheid voor het bouwen van een woning op adres Oosterstraat 45 weggenomen.</text:p>
            <text:p text:style-name="common-al">
            <text:span text:style-name="nadrukcur">Waar kunt u het ontwerp inzien?</text:span>
          </text:p>
            <text:p text:style-name="common-al">Het ontwerp en de bijbehorende stukken liggen vanaf 24 maart tot en met 4 mei 2017 voor een ieder ter inzage. U kunt het ontwerp inzien bij de publieksbalie in het gemeentehuis, Raadhuisplein 1 in Stadskanaal. Ook kunt u het ontwerp in digitale vorm raadplegen en verkrijgen op <text:a xlink:href="http://www.ruimtelijkeplannen.nl/web-roo/?planidn=NL.IMRO.0037.BP1505-on01" xlink:type="simple">http://www.ruimtelijkeplannen.nl/web-roo/?planidn=NL.IMRO.0037.BP1505-on01</text:a> en op <text:a xlink:href="http://www.stadskanaal.nl/" xlink:type="simple">www.stadskanaal.nl</text:a>. </text:p>
            <text:p text:style-name="common-al">
            <text:span text:style-name="nadrukcur">U wilt reageren?</text:span>
          </text:p>
            <text:p text:style-name="last-al">U kunt tot en met 4 mei 2017 uw zienswijze kenbaar maken. Dit kunt u schriftelijk doen door een brief te sturen aan de gemeenteraad, Postbus 140, 9500 AC Stadskanaal. U kunt dit ook mondeling doen door te bellen voor een afspraak naar (0599) 631 631. Indien u een zienswijze heeft ingediend wordt u in de gelegenheid gesteld om uw zienswijze mondeling toe te lichten aan een afvaardiging van de gemeenteraad (hoorcommiss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7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7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7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Ontwerp bestemmingsplan ‘Cereswijk en Dideldom, Oosterstraat 45’</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776</meta:user-defined>
    <meta:user-defined meta:name="OVERHEIDop.StcrtID/DC.identifier">stcrt-2017-16776</meta:user-defined>
    <meta:user-defined meta:name="OVERHEID.TaxonomieBeleidsagenda/OVERHEID.category">Ruimte en infrastructuur | Organisatie en beleid</meta:user-defined>
    <meta:user-defined meta:name="OVERHEID.Gemeente/DC.spatial">Stadskanaal</meta:user-defined>
    <meta:user-defined meta:name="OVERHEIDop.Ruimtelijkplan/OVERHEIDop.bekendmakingBetreffendePlan">NL.IMRO.0037.BP1505-on01</meta:user-defined>
    <meta:user-defined meta:name="OVERHEIDop.referentienummer">NL.IMRO.0037.BP1505-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D</meta:user-defined>
    <meta:user-defined meta:name="OVERHEIDop.woonplaats">Stadskanaal</meta:user-defined>
    <meta:user-defined meta:name="OVERHEIDop.straatnaam">Oo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240 555578</meta:user-defined>
    <meta:user-defined meta:name="OVERHEIDop.versieInformatie"/>
  </office:meta>
</office:document-meta>
</file>