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Berkelland nummer AB 2016306, d.d. 14 maart 2017 voor het bouwen van een fietstunnel aan de Groenloseweg ter hoogte van de Kerkdijk in Eibergen (fietstunnel Kerkdijk, kunstwerk 8).</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 29 maart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Berkelland, Marktstraat 1 te Borculo.</text:p>
      <text:h text:style-name="ifm_p_font.bold_mt.5.08mm_page.keep-with-next_ifm" text:outline-level="4">Hoe kunt u beroep instellen?</text:h>
      <text:p text:style-name="ifm_p_mt.4.23mm_ifm">Van 29 maart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a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text:p>
      <text:p text:style-name="ifm_p_mt.3.7mm_ifm">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afdelingshoofd BJV Projectadvisering bij de Corporate Dienst van Rijkswaterstaat,<text:line-break/>A.K. van de<text:s/>Ven</text:p>
      <text:p text:style-name="ifm_p_font.italic_mt.3.7mm_ifm">b.a. het afdelingshoofd BJV Schade bij de Corporate Dienst van Rijkswaterstaa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6772</text:span><text:tab/>2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6772</text:span><text:tab/>2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6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77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in het kader van het project N18 Varsseveld – Enschede, Rijkswaterstaat</meta:user-defined>
    <meta:user-defined meta:name="DCTERMS.W3CDTF/DCTERMS.available">2017-03-28</meta:user-defined>
    <meta:user-defined meta:name="OVERHEIDop.Ruimtelijkplan/OVERHEIDop.bekendmakingBetreffendePlan"/>
  </office:meta>
</office:document-meta>
</file>