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Besluit organisatie, mandaat, volmacht en machtiging NZa</text:h>
      <text:p text:style-name="ifm_p_mt.7.4mm_ifm">De Nederlandse Zorgautoriteit,</text:p>
      <text:p text:style-name="ifm_p_mt.3.7mm_ifm">Gelet op afdeling 10.1.1 van de Algemene wet bestuursrecht en artikel 11 van het Bestuursreglement van de Nederlandse Zorgautorite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rganisatie, mandaat, volmacht en machtiging NZa wordt gewijzigd als volgt:</text:p>
      <text:p text:style-name="ifm_p_mt.3.7mm_indent.no_ifm">A</text:p>
      <text:p text:style-name="ifm_p_mt.3.7mm_ifm">In artikel 3, tweede lid, vervalt ‘Detectie en Toezicht Zorgaanbieders,’ en wordt ‘en de unit Snelle Interventies’ vervangen door: en de unit Detectie en Snelle Interventies.</text:p>
      <text:p text:style-name="ifm_p_mt.3.7mm_indent.no_ifm">B</text:p>
      <text:p text:style-name="ifm_p_mt.3.7mm_ifm">In bijlage 1, onder 2, wordt de laatste zin in de vierde alinea vervangen door: De directie Toezicht en Handhaving kent de units Markttoezicht en Toezicht Zorgaanbieders, Toezicht Zorgverzekeraars, Toezicht Transparantie en Zorgplicht, Toezicht Wlz-uitvoerders en de unit Detectie en Snelle Interventies.</text:p>
      <text:h text:style-name="ifm_p_font.bold_mt.5.08mm_page.keep-with-next_ifm" text:outline-level="2">ARTIKEL<text:s/>II<text:s/></text:h>
      <text:p text:style-name="ifm_p_mt.4.23mm_ifm">Dit besluit treedt in werking met ingang van 1 april 2017.</text:p>
      <text:p text:style-name="ifm_p_font.italic_mt.3.7mm_ifm">
                  Utrecht,
                   15 maart 2017
               </text:p>
      <text:p text:style-name="ifm_p_font.italic_mt.3.7mm_ifm">Nederlandse Zorgautoriteit<text:line-break/>M.J.<text:s/>Kaljouw<text:line-break/>voorzitter Raad van Bestuur</text:p>
      <text:h text:style-name="ifm_p_font.bold_mt.5.08mm_page.break-before_ifm" text:outline-level="4">TOELICHTING BIJ HET WIJZIGINGSBESLUIT VAN HET BESLUIT ORGANISATIE, MANDAAT, VOLMACHT EN MACHTIGING NZA</text:h>
      <text:p text:style-name="ifm_p_mt.4.23mm_ifm">De Raad van Bestuur van de Nederlandse Zorgautoriteit (NZa) heeft op 14 maart 2017 besloten tot aanpassing van het Besluit organisatie, mandaat, volmacht en machtiging NZa (hierna: Mandaatbesluit).</text:p>
      <text:h text:style-name="ifm_p_font.bold_mt.5.08mm_page.keep-with-next_ifm" text:outline-level="5">Artikelsgewijze toelichting</text:h>
      <text:h text:style-name="ifm_p_font.bold-italic_mt.5.08mm_page.keep-with-next_ifm" text:outline-level="6">Artikel I, onderdelen A en B</text:h>
      <text:p text:style-name="ifm_p_mt.4.23mm_ifm">Na eerdere uitbreiding en herstructurering van de Directie Toezicht &amp; Handhaving in 2014 en 2015 is er door nieuwe ontwikkelingen opnieuw een (beperkte) herstructurering van de directie T&amp;H gewenst. Deze herstructurering leidt tot een andere unitindeling.</text:p>
      <text:p text:style-name="ifm_p_mt.3.7mm_ifm">De drie units Markttoezicht en Toezicht Zorgaanbieders (MTZ), Detectie &amp; Toezicht Zorgaanbieders (DTZ) en Snelle Interventies (SI) worden met ingang van 1 april 2017 heringedeeld naar twee units: Markttoezicht en Toezicht Zorgaanbieders (MTZ) en Detectie en Snelle Interventies (DSI).</text:p>
      <text:p text:style-name="ifm_p_mt.3.7mm_ifm">Ook de toelichting in Bijlage 1 bij het Mandaatbesluit is aangepast aan de gewijzigde unitindeling bij de Directie Toezicht en Handhaving.</text:p>
      <text:p text:style-name="ifm_p_mt.3.7mm_ifm">De integrale tekst van het Mandaatbesluit NZa (en de gewijzigde bijlage die bij het Besluit organisatie, mandaat, volmacht en machtiging behoort), zijn te vinden op de website van de NZa: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757</text:span><text:tab/>27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757</text:span><text:tab/>27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sbesluit Besluit organisatie, mandaat, volmacht en machtiging NZa</dc:title>
    <meta:user-defined meta:name="OVERHEID.ZelfstandigBestuursorgaan/DC.creator">Nederlandse Zorgautoriteit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7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75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Wijzigingsbesluit Besluit organisatie, mandaat, volmacht en machtiging NZa</meta:user-defined>
    <meta:user-defined meta:name="DCTERMS.W3CDTF/DCTERMS.available">2017-03-27</meta:user-defined>
  </office:meta>
</office:document-meta>
</file>