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54</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maart 2017, kenmerk 1103293-161674-S, houdende wijziging van het Vergoedingenbesluit Nederlandse Sportraad</text:h>
      <text:p text:style-name="ifm_p_mt.3.7mm_ifm">De Minister van Volksgezondheid, Welzijn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mt.4.23mm_ifm">Artikel 1, tweede lid, van het Vergoedingenbesluit Nederlandse Sportraad komt te luiden:</text:p>
      <text:section text:style-name="ifm_sect_mleft.5.1mm_ifm" text:name="d15e51">
        <text:p text:style-name="ifm_p_mt.3.7mm_indent.-7mm_mleft.7mm_ifm">2.<text:tab/>Aan de andere leden van het in het eerste lid bedoelde adviescollege en de externe deskundigen die op schriftelijk verzoek van het college aan de werkzaamheden van het college deelnemen wordt een vergoeding per vergadering toegekend van 3% van het maximum van salarisschaal 18 van bijlage B van het Bezoldigingsbesluit Burgerlijke Rijksambtenaren 1984.</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7.</text:p>
      <text:p text:style-name="ifm_p_mt.3.7mm_ifm">Dit besluit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754</text:span><text:tab/>2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754</text:span><text:tab/>2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0 maart 2017, kenmerk 1103293-161674-S, houdende wijziging van het Vergoedingenbesluit Nederlandse Sportraad</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67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75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Cultuur en recreatie | Sport</meta:user-defined>
    <meta:user-defined meta:name="DC.source">Art.2 Wet vergoedingen adviescolleges en commissies</meta:user-defined>
    <meta:user-defined meta:name="DC.title">Besluit van de Minister van Volksgezondheid, Welzijn en Sport van 20 maart 2017, kenmerk 1103293-161674-S, houdende wijziging van het Vergoedingenbesluit Nederlandse Sportraad</meta:user-defined>
    <meta:user-defined meta:name="DCTERMS.alternative"/>
    <meta:user-defined meta:name="DCTERMS.W3CDTF/OVERHEIDop.datumOndertekening">2017-03-20</meta:user-defined>
    <meta:user-defined meta:name="DCTERMS.W3CDTF/DCTERMS.available">2017-03-27</meta:user-defined>
    <meta:user-defined meta:name="OVERHEIDop.Ruimtelijkplan/OVERHEIDop.bekendmakingBetreffendePlan"/>
  </office:meta>
</office:document-meta>
</file>