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T Vlakte van Waalsdorp, Inspectie Leefomgeving en Transport </text:h>
      <text:h text:style-name="ifm_p_font.bold_mt.7.4mm_page.keep-with-next_ifm" text:outline-level="4">Aanvraag maatwerkvoorschriften Wet Miliebeheer</text:h>
      <text:p text:style-name="ifm_p_mt.4.23mm_ifm">De Minister van Infrastructuur en Milieu maakt bekend dat zij de proceduretermijn van de volgende aanvraag voor het opleggen van maatwerkvoorschriften, met zes weken heeft verlengd.</text:p>
      <text:p text:style-name="ifm_p_mt.3.7mm_ifm">Inrichting: OT Vlakte van Waalsdorp (30G01)</text:p>
      <text:p text:style-name="ifm_p_ifm">Locatie: Oude Waalsdorperweg 40, 2597 AK Den Haag</text:p>
      <text:p text:style-name="ifm_p_ifm">Voor: Een ontheffing van het verbod tot lozen op de riolering gedurende negen</text:p>
      <text:p text:style-name="ifm_p_ifm">maanden</text:p>
      <text:p text:style-name="ifm_p_ifm">Aanvraagdatum: 25 januari 2017</text:p>
      <text:p text:style-name="ifm_p_ifm">Verzenddatum: 17 maart 2017</text:p>
      <text:p text:style-name="ifm_p_ifm">Zaaknummer: 143814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6740</text:span><text:tab/>29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6740</text:span><text:tab/>29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OT Vlakte van Waalsdorp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2597AK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67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74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OT Vlakte van Waalsdorp, Inspectie Leefomgeving en Transport</meta:user-defined>
    <meta:user-defined meta:name="DCTERMS.W3CDTF/DCTERMS.available">2017-03-29</meta:user-defined>
    <meta:user-defined meta:name="OVERHEIDop.Ruimtelijkplan/OVERHEIDop.bekendmakingBetreffendePlan"/>
  </office:meta>
</office:document-meta>
</file>