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itbreiding Eyewitness Museum Beek”, gemeente Beek </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8, lid 1 van de Wet ruimtelijke ordening bekend, dat vanaf 13 januari 2017 tot en met 23 februari 2017, gedurende zes weken ter gemeentesecretarie (publieksbalie), Raadhuisstraat 9, voor een ieder ter inzage ligt het ontwerp van het bestemmingsplan “Uitbreiding Eyewitness Museum Beek”, zoals vervat in het GML-bestand NL.IMRO.0888.BPMAASTR45BEEK15-ON01. Het ontwerpbestemmingsplan en de bijbehorende stukken zijn ook in te zien via www.ruimtelijkeplannen.nl.</text:p>
            <text:p text:style-name="common-al">Het ontwerpbestemmingsplan maakt een uitbreiding mogelijk aan de achterzijde van het bestaande Eyewitness Museum aan de Maastrichterlaan 45 te Beek. Op grond van art. 6.12 Wro juncto art. 6.2.1 Bro is voor het bestemmingsplan geen exploitatieplan opgesteld. </text:p>
            <text:p text:style-name="common-al">Gedurende de termijn van ter inzage legging kan een ieder zowel schriftelijk als mondeling zijn zienswijze omtrent het ontwerpbestemmingsplan kenbaar maken. De voorkeur gaat uit naar het indienen van schriftelijke zienswijzen te richten aan de gemeenteraad van Beek, Postbus 20, 6190 AA Beek.</text:p>
            <text:p text:style-name="common-al">Voor het indienen van een mondelinge zienswijze kunt u tijdens openingstijden contact opnemen met de publieksbalie (tel. 046 – 43 89 308). De behandelende ambtenaar neemt vervolgens contact op met degene die een mondelinge zienswijze naar voren wil brengen.</text:p>
            <text:p text:style-name="common-al">Beek, 12 januari 2017</text:p>
            <text:p text:style-name="common-al">BURGEMEESTER EN WETHOUDERS VAN BEEK,</text:p>
            <text:p text:style-name="common-al">namens dezen,</text:p>
            <text:p text:style-name="common-al">Luc Bischoff</text:p>
            <text:p text:style-name="last-al">Afdelingshoofd Ruim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7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7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Uitbreiding Eyewitness Museum Beek”, gemeente Beek</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1674</meta:user-defined>
    <meta:user-defined meta:name="OVERHEIDop.StcrtID/DC.identifier">stcrt-2017-1674</meta:user-defined>
    <meta:user-defined meta:name="OVERHEID.TaxonomieBeleidsagenda/OVERHEID.category">Ruimte en infrastructuur | Organisatie en beleid</meta:user-defined>
    <meta:user-defined meta:name="OVERHEID.Gemeente/DC.spatial">Beek</meta:user-defined>
    <meta:user-defined meta:name="OVERHEIDop.Ruimtelijkplan/OVERHEIDop.bekendmakingBetreffendePlan">NL.IMRO.0888.BPMAASTR45BEEK15-ON01</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AB 45</meta:user-defined>
    <meta:user-defined meta:name="OVERHEIDop.woonplaats">Beek</meta:user-defined>
    <meta:user-defined meta:name="OVERHEIDop.straatnaam">Maastrichte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343 327605</meta:user-defined>
    <meta:user-defined meta:name="OVERHEIDop.versieInformatie"/>
  </office:meta>
</office:document-meta>
</file>