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ieuwaal, Kerkstraat naast 22, gemeente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met toepassing van artikel 2.12, lid 1, sub a onder 3 van de Wabo een omgevingsvergunning hebben verleend. De omgevingsvergunning heeft betrekking op het bouwen van twee woningen in één woongebouw op basis van het Incidentele Particuliere Woningbouwbeleid 2012 (IPW-beleid 2012). De locatie is gelegen aan de Kerkstraat naast huisnummer 22 te Nieuwaal.</text:p>
            <text:p text:style-name="tussenkopcur">
            <text:span text:style-name="nadrukvet">Inzage</text:span>
          </text:p>
            <text:p text:style-name="common-al">Het besluit ligt met bijbehorende documenten van <text:span text:style-name="nadrukvet">donderdag </text:span><text:span text:style-name="nadrukvet">23 maart 2017</text:span><text:span text:style-name="nadrukvet"> t/m woensdag</text:span><text:span text:style-name="nadrukvet"> 3 mei 2017 </text:span>voor iedereen ter inzage. </text:p>
            <text:p text:style-name="common-al">De stukken bekijkt u via onze website <text:span text:style-name="nadrukondlijn">www.zaltbommel.nl/bestemmingsplannen</text:span>.</text:p>
            <text:p text:style-name="common-al">Ook kunt u ze bekijken tijdens de openingstijden bij de afdeling Publiekszaken op het gemeentekantoor van Zaltbommel. Het gemeentekantoor ligt aan de Hogeweg 11 te Zaltbommel. </text:p>
            <text:p text:style-name="tussenkopcur">
            <text:span text:style-name="nadrukvet">Beroep</text:span>
          </text:p>
            <text:p text:style-name="common-al">Tegen de omgevingsvergunning kan van vrijdag 24 maart 2017<text:span text:style-name="nadrukvet"><text:span text:style-name="nadrukcur"/></text:span>tot en met donderdag 4 mei 2017 beroep worden ingesteld door:</text:p>
            <text:list text:style-name="id1-3-2-1-1-8">
              <text:list-item text:style-override="id1-3-2-1-1-8-1">
                <text:number>1.</text:number>
                <text:p text:style-name="al">belanghebbenden die zienswijzen naar voren hebben gebracht tegen het ontwerpbesluit; </text:p>
              </text:list-item>
              <text:list-item text:style-override="id1-3-2-1-1-8-2">
                <text:number>2.</text:number>
                <text:p text:style-name="al">belanghebbenden aan wie redelijkerwijs niet kan worden verweten tegen het ontwerpbesluit geen zienswijzen naar voren te hebben gebracht.</text:p>
              </text:list-item>
            </text:list>
            <text:p text:style-name="common-al">Een beroepschrift moet worden gericht en verzonden aan de sector Bestuursrecht van de rechtbank, postbus 9030, 6800 EM Arnhem. Voor het indienen van een beroepschrift heft de rechtbank een griffierecht.</text:p>
            <text:p text:style-name="common-al">Het instellen van beroep schorst niet de werking van het besluit waartegen het is gericht.</text:p>
            <text:p text:style-name="last-al">Als beroep wordt ingesteld, kan tevens om een <text:span text:style-name="nadrukondlijn">voorlopige voorziening</text:span> worden verzocht bij de Voorzieningenrechter van de rechtbank, postbus 9030, 6800 EM Arnhem. Een voorlopige voorziening kan door de Voorzieningenrechter worden getroffen als onverwijlde spoed, gelet op de betrokken belangen, dat vereist. Voor het vragen van een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3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3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3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aal, Kerkstraat naast 22, gemeente Zaltbommel</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732</meta:user-defined>
    <meta:user-defined meta:name="OVERHEIDop.StcrtID/DC.identifier">stcrt-2017-16732</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BGBPB20160008-VS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3AR 22</meta:user-defined>
    <meta:user-defined meta:name="OVERHEIDop.woonplaats">Nieuwaal</meta:user-defined>
    <meta:user-defined meta:name="OVERHEIDop.straatnaam">Ker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532 424604</meta:user-defined>
    <meta:user-defined meta:name="OVERHEIDop.versieInformatie"/>
  </office:meta>
</office:document-meta>
</file>