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Nederhemert, Molenstraat 9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“Nederhemert, Molenstraat 91” ter inzage ligt.</text:p>
            <text:p text:style-name="common-al">Het bestemmingsplan maakt het mogelijk om het grootste bijgebouw op het perceel tot een woning te verbouwen<text:span text:style-name="nadrukcur">. </text:span>Het plangebied ligt aan de Molenstraat 91 in Nederhemert. </text:p>
            <text:p text:style-name="tussenkopcur">
            <text:span text:style-name="nadrukvet">Inzage</text:span>
          </text:p>
            <text:p text:style-name="common-al">Het ontwerpbestemmingsplan ligt met bijbehorende documenten van <text:span text:style-name="nadrukvet">donderdag</text:span><text:span text:style-name="nadrukvet"> 23 maart 2017</text:span><text:span text:style-name="nadrukvet"> t/m woensdag</text:span><text:span text:style-name="nadrukvet"> 3 mei 2017 </text:span>voor iedereen ter inzage. </text:p>
            <text:p text:style-name="common-al">De stukken bekijkt u via onze website <text:span text:style-name="nadrukondlijn">www.zaltbommel.nl/bestemmingsplannen</text:span>.</text:p>
            <text:p text:style-name="common-al">Ook kunt u ze bekijken tijdens de openingstijden bij de afdeling Publiekszaken op het gemeentekantoor van Zaltbommel. Het gemeentekantoor ligt aan de Hogeweg 11 te Zaltbommel.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Zienswijze</text:span>
            </text:span>
            <text:span text:style-name="nadrukvet"/>
          </text:p>
            <text:p text:style-name="common-al"/>
            <text:p text:style-name="common-al">Tijdens de inzagetermijn kunt u uw mening of opmerkingen (zienswijze) aan de gemeenteraad duidelijk maken. Wij ontvangen dit het liefst schriftelijk. Dit kan op twee manieren. </text:p>
            <text:p text:style-name="common-al">Elektronisch: <text:span text:style-name="nadrukondlijn">info@zaltbommel.nl</text:span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ontwerpbestemmingsplan is NL.IMRO.0297.NHNBP20170001-OW01.</text:p>
            <text:p text:style-name="last-al">Vragen? Neemt u dan contact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1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7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71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Nederhemert, Molenstraat 91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2</meta:user-defined>
    <meta:user-defined meta:name="OVERHEIDop.publicationIssue">16714</meta:user-defined>
    <meta:user-defined meta:name="OVERHEIDop.StcrtID/DC.identifier">stcrt-2017-16714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NHNBP20170001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E 91</meta:user-defined>
    <meta:user-defined meta:name="OVERHEIDop.woonplaats">Nederhemert</meta:user-defined>
    <meta:user-defined meta:name="OVERHEIDop.straatnaam">Molenstraat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936 419280</meta:user-defined>
    <meta:user-defined meta:name="OVERHEIDop.versieInformatie"/>
  </office:meta>
</office:document-meta>
</file>