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ansluiting A9</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ex</text:span>
            <text:span text:style-name="nadrukvet"/>
            <text:span text:style-name="nadrukvet">artikel 3.8 W</text:span>
            <text:span text:style-name="nadrukvet">et ruimtelijke ordening</text:span>
          </text:p>
            <text:p text:style-name="common-al">Burgemeester en wethouders maken ingevolge het bepaalde in artikel 3.8 lid 1 onderdeel a van de Wet ruimtelijke ordening en artikel 3:12 van de Algemene wet bestuursrecht bekend dat met ingang van donderdag 23 maart 2017 voor een periode van zes weken voor een ieder ter inzage ter inzage ligt:</text:p>
            <text:p text:style-name="common-al">•het ontwerpbestemmingsplan Aansluiting A9 te Castricum.</text:p>
            <text:p text:style-name="tussenkopcur">
            <text:span text:style-name="nadrukvet">Inhoud van het voorontwerpbestemmingsplan</text:span>
          </text:p>
            <text:p text:style-name="common-al">
            <text:span text:style-name="nadrukcur">Met het </text:span>
            <text:span text:style-name="nadrukcur">bestemmingsplan wordt de basis gelegd voor een aansluiting op de A9 door middel van een half klaverblad ter hoogte van de Lagelaan, een nieuwe weg parallel aan de Lagelaan naar de Kennemerstraatweg (aansluiting ter hoogte van de Kapellaan) en een nieuwe weg oostelijk van de A9 die vanaf de aansluiting naar het noorden eerst parallel aan de A9 is geprojecteerd en afbuigt naar de Kanaalweg.</text:span>
          </text:p>
            <text:p text:style-name="common-al">
            <text:span text:style-name="nadrukcur">Het bestemmingsplan omvat slechts de wegen en bermen van de nieuwe wegen en een deel van  de Lagelaan inclusief een nieuwe fietsbrug over de A9. </text:span>
            <text:span text:style-name="nadrukcur">Dit deel valt onder bestemmingsplan aansluiting A9 van </text:span>
            <text:span text:style-name="nadrukcur">het </text:span>
            <text:span text:style-name="nadrukcur">Heilooër</text:span>
            <text:span text:style-name="nadrukcur"> deel</text:span>
            <text:span text:style-name="nadrukcur">.</text:span>
          </text:p>
            <text:p text:style-name="common-al">
            <text:span text:style-name="nadrukcur">Een deel van het halve klaverblad is geprojecteerd in de gemeente Castricum. Voor dat deel</text:span>
            <text:span text:style-name="nadrukcur"> van het project is ook een </text:span>
            <text:span text:style-name="nadrukcur">ontwerpbestemmingsplan opgesteld. Omdat het één project is, vinden de procedures gelijktijdig plaats en zijn de bestemmingsplannen vrijwel identiek. De verbeeldingen (kaarten) verschillen wel van elkaar omdat de gemeenteraad van </text:span>
            <text:span text:style-name="nadrukcur">Heiloo </text:span>
            <text:span text:style-name="nadrukcur">te zijner tijd het bestemmingsplan voor het grondgebied van </text:span>
            <text:span text:style-name="nadrukcur">Heiloo </text:span>
            <text:span text:style-name="nadrukcur">vaststelt en de gemeenteraad van </text:span>
            <text:span text:style-name="nadrukcur">Castricum dat doet voor het </text:span>
            <text:span text:style-name="nadrukcur">Castricumse</text:span>
            <text:span text:style-name="nadrukcur"> deel. </text:span>
          </text:p>
            <text:p text:style-name="tussenkopcur">
            <text:span text:style-name="nadrukvet">Crisis</text:span>
            <text:span text:style-name="nadrukvet">-</text:span>
            <text:span text:style-name="nadrukvet"> en herstelwet</text:span>
          </text:p>
            <text:p text:style-name="common-al">Op dit bestemmingsplan is de Crisis- en herstelwet van toepassing. Dit heeft in deze fase van het bestemmingsplanproces waarin zienswijzen naar voren kunnen worden gebracht geen consequenties maar na vaststelling van het bestemmingsplan gelden voor het beroepschrift aanvullende eisen die voortvloeien uit de Crisis- en herstelwet.  </text:p>
            <text:p text:style-name="tussenkopcur">
            <text:span text:style-name="nadrukvet">Ter inzage</text:span>
          </text:p>
            <text:p text:style-name="common-al">Het ontwerpbestemmingsplan ligt van donderdag 23 maart 2017 tot en met woensdag 3 mei 2017 ter inzage:</text:p>
            <text:list text:style-name="id1-3-2-1-1-12">
              <text:list-item text:style-override="id1-3-2-1-1-12-1">
                <text:number>•</text:number>
                <text:p text:style-name="al">in het gemeentehuis van Castricum, Raadhuisplein 1 te Castricum</text:p>
              </text:list-item>
              <text:list-item text:style-override="id1-3-2-1-1-12-2">
                <text:number>•</text:number>
                <text:p text:style-name="al">bij de informatiebalie in het gemeentehuis van Heiloo, Raadhuisplein 1 te Heiloo;</text:p>
              </text:list-item>
              <text:list-item text:style-override="id1-3-2-1-1-12-3">
                <text:number>•</text:number>
                <text:p text:style-name="al">in de Openbare Bibliotheek, Westerweg 250 te Heiloo. </text:p>
              </text:list-item>
            </text:list>
            <text:p text:style-name="tussenkopcur">
            <text:span text:style-name="nadrukvet">Inloopavond</text:span>
          </text:p>
            <text:p text:style-name="common-al">Op woensdag 29 maart 2017 wordt van 19:00 tot 21:00 uur in het Fletcher Hotel Heiloo aan de Kennemerstraatweg 425 te Heiloo een tweede inloopavond gehouden. Dan kunt u informatie en uitleg krijgen over het bestemmingsplan en is er volop gelegenheid tot het stellen van vragen.</text:p>
            <text:p text:style-name="tussenkopcur">
            <text:span text:style-name="nadrukvet">Inzien via internet</text:span>
          </text:p>
            <text:list text:style-name="id1-3-2-1-1-16">
              <text:list-item text:style-override="id1-3-2-1-1-16-1">
                <text:number>•</text:number>
                <text:p text:style-name="al">op de landelijke website www.ruimtelijkeplannen.nl/NL.IMRO.0399.AansluitingA9-0302;</text:p>
              </text:list-item>
              <text:list-item text:style-override="id1-3-2-1-1-16-2">
                <text:number>•</text:number>
                <text:p text:style-name="al">als pdf-bestand  op www.castricum.nl;</text:p>
              </text:list-item>
              <text:list-item text:style-override="id1-3-2-1-1-16-3">
                <text:number>•</text:number>
                <text:p text:style-name="al">het bestemmingsplan voor het deel dat op grondgebied van Castricum is geprojecteerd op de landelijke website www.ruimtelijkeplannen.nl/NL.IMRO.0383.BPL16aansluitingA9-ON02</text:p>
              </text:list-item>
              <text:list-item text:style-override="id1-3-2-1-1-16-4">
                <text:number>•</text:number>
                <text:p text:style-name="al">en als pdf-bestand op www.heiloo.nl/bestemmingsplannen</text:p>
              </text:list-item>
            </text:list>
            <text:p text:style-name="tussenkopcur">
            <text:span text:style-name="nadrukvet">Zienswijzen</text:span>
          </text:p>
            <text:p text:style-name="common-al">Gedurende de periode dat het ontwerpbestemmingsplan ter inzage ligt, kan een ieder naar aanleiding van het ontwerpbestemmingsplan – bij voorkeur schriftelijk en goed gemotiveerd – zienswijzen naar voren brengen bij de gemeenteraad. Uw schriftelijke zienswijze richt u aan het college van burgemeester en wethouders van Castricum, Postbus 1301, 1900 BH Castricum. Vermeld boven aan uw brief het onderwerp: Zienswijze ontwerpbestemmingsplan Aansluiting A9. Indien u gebruik wilt maken van de mogelijkheid een mondelinge zienswijze naar voren te brengen, dan kunt u binnen de genoemde termijn van zes weken een afspraak maken met de heer J. van Boven, team Plannen &amp; Projecten, telefoonnummer 14 0251.</text:p>
            <text:p text:style-name="tussenkopcur">
            <text:span text:style-name="nadrukvet">Meer informatie</text:span>
          </text:p>
            <text:p text:style-name="common-al">Voor meer informatie kunt u contact opnemen met de heer C. Ouwerkerk van het team Plannen &amp; Projecten, telefoonnummer 072 – 535 67 33. Met vragen die specifiek het Castricumse deel betreffen, kunt u contact opnemen met de heer J. van Boven, van het team Plannen &amp; Projecten, telefoonnummer 14 0251.</text:p>
            <text:p text:style-name="last-al">Castricum,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0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0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ansluiting A9</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708</meta:user-defined>
    <meta:user-defined meta:name="OVERHEIDop.StcrtID/DC.identifier">stcrt-2017-16708</meta:user-defined>
    <meta:user-defined meta:name="OVERHEID.TaxonomieBeleidsagenda/OVERHEID.category">Ruimte en infrastructuur | Organisatie en beleid</meta:user-defined>
    <meta:user-defined meta:name="OVERHEIDop.Ruimtelijkplan/OVERHEIDop.bekendmakingBetreffendePlan">NL.IMRO.0383.PBL16aansluitingA9-ON02</meta:user-defined>
    <meta:user-defined meta:name="DCTERMS.abstract">Aansluiting A9</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85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700 510631</meta:user-defined>
    <meta:user-defined meta:name="OVERHEIDop.versieInformatie"/>
  </office:meta>
</office:document-meta>
</file>