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gereserveerde gehandicaptenparkeerplaats Breestraat 32 B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
            <text:p text:style-name="common-al">Gelet op:</text:p>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Overwegende dat:</text:p>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reestraat 32 B op 30 december 2016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span text:style-name="nadrukvet">Besluiten:</text:span>
          </text:p>
            <text:p text:style-name="common-al">Een gereserveerde gehandicaptenparkeerplaats aan te leggen aan de Koningstraat, het parkeervak dat zo dicht mogelijk gelegen is bij de toegangsdeur van Breestraat 32 B, door het plaatsen van een bord, conform model E6 van bijlage 1 van het Reglement Verkeersregels en Verkeerstekens 1990 met onderbord vermeldende het kenteken 74-ZK-TR.</text:p>
            <text:p text:style-name="common-al"/>
            <text:p text:style-name="common-al">burgemeester en wethouders van Beverwijk,</text:p>
            <text:p text:style-name="common-al">                                               namens hen,</text:p>
            <text:p text:style-name="common-al"/>
            <text:p text:style-name="common-al"/>
            <text:p text:style-name="common-al"/>
            <text:p text:style-name="common-al">                                               R. Pirovano</text:p>
            <text:p text:style-name="common-al">                                               Hoofd Afdeling Samenleving</text:p>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reserveerde gehandicaptenparkeerplaats Breestraat 32 B te Beverwijk</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707</meta:user-defined>
    <meta:user-defined meta:name="OVERHEIDop.StcrtID/DC.identifier">stcrt-2017-16707</meta:user-defined>
    <meta:user-defined meta:name="DCTERMS.alternative">Gemeente Beverwijk - Aanleggen gereserveerde gehandicaptenparkeerplaats - Breestraat 32 B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1EJ 32d</meta:user-defined>
    <meta:user-defined meta:name="OVERHEIDop.woonplaats">Beverwijk</meta:user-defined>
    <meta:user-defined meta:name="OVERHEIDop.straatnaam">Br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93 499428</meta:user-defined>
    <meta:user-defined meta:name="OVERHEIDop.versieInformatie"/>
  </office:meta>
</office:document-meta>
</file>