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Blaricummermeent Werkdorp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de gemeente Blaricum maken bekend dat het bestemmingsplan <text:span text:style-name="nadrukvet">Blaricummermeent Werkdorp 2016, </text:span>NL.IMRO.0376.BPBmeentWD2016-Va01,  gewijzigd is vastgesteld<text:span text:style-name="nadrukvet">. </text:span></text:p>
            <text:p text:style-name="common-al">
            <text:span text:style-name="nadrukvet">Inhoud</text:span>  De ontwikkeling van De Blaricummermeent is momenteel vastgelegd in het bestemmingsplan Blaricummermeent Werkdorp. Met de actualisatie van dit bestemmingsplan wordt het plan bijgesteld naar aanleiding van o.a. gewijzigde marktomstandigheden, gewijzigde inzichten, geconstateerde onvolkomenheden of gewijzigde wet- en regelgeving. Tevens is ervoor gekozen het bedrijvenpark buiten het plangebied te laten in afwachting van een behoefteonderzoek.</text:p>
            <text:p text:style-name="common-al">
            <text:span text:style-name="nadrukvet">Procedure</text:span>
          </text:p>
            <text:p text:style-name="common-al">Het bestemmingsplan ligt vanaf woensdag 22 maart  gedurende zes weken ter inzage bij de balie Vergunningen in het kantoor van de BEL Combinatie aan de Zuidersingel 5 in Eemnes. U kunt hier op afspraak terecht (tel. 14035). Het bestemmingsplan kunt u ook inzien via <text:a xlink:href="http://www.ruimtelijkeplannen.nl/" xlink:type="simple">www.ruimtelijkeplannen.nl</text:a>. </text:p>
            <text:p text:style-name="common-al">
            <text:span text:style-name="nadrukvet">Beroep </text:span>
          </text:p>
            <text:p text:style-name="common-al">Tegen het vastgestelde bestemmingsplan kan een beroepschrift worden ingediend door degene die een zienswijze bij de raad heeft ingediend. Dan wel tegen de wijzigingen die in het plan zijn aangebracht. Het beroep dient te worden ingesteld bij de Afdeling bestuursrechtspraak van de Raad van State, Postbus 20019, 2500 EZ in Den Haag. Voor het indienen van een beroepschrift is een griffierecht verschuldigd.</text:p>
            <text:p text:style-name="common-al">
            <text:span text:style-name="nadrukvet">Voorlopige voorziening</text:span>
          </text:p>
            <text:p text:style-name="common-al">Gelijktijdig met het indienen van een beroepschrift kan voor spoedeisende zaken een verzoek om voorlopige voorziening worden ingediend bij de Voorzitter van voornoemde Afdeling. Ook voor een dergelijk verzoek is een griffierecht verschuldigd. </text:p>
            <text:p text:style-name="common-al">
            <text:span text:style-name="nadrukvet">Inwerkingtreding</text:span>
          </text:p>
            <text:p text:style-name="common-al">Het besluit tot vaststelling van het wijzigingsplan treedt in werking op de dag na afloop van de beroepstermijn. Als binnen de beroepstermijn een verzoek om voorlopige voorziening bij de Voorzitter van de Afdeling bestuursrechtspraak is ingediend, wordt de inwerkingtreding van het besluit opgeschort tot het moment waarop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8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8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68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Blaricummermeent Werkdorp 2016”</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681</meta:user-defined>
    <meta:user-defined meta:name="OVERHEIDop.StcrtID/DC.identifier">stcrt-2017-16681</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BPBmeentWD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