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Havenstraat -Hemkadete Zaa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de gemeente Zaanstad maken ingevolge de Wet ruimtelijke ordening het volgende bekend:</text:p>
            <text:p text:style-name="common-al">De gemeenteraad van Zaanstad heeft in zijn vergadering van 16 maart 2017 (nr. 2017/4431)</text:p>
            <text:list text:style-name="id1-3-2-1-1-4">
              <text:list-item text:style-override="id1-3-2-1-1-4-1">
                <text:number>1.</text:number>
                <text:p text:style-name="al">Verklaard dat voor de Havenstraat en Hemkade te Zaandam, een omgevingsplan wordt voorbereid zoals aangegeven op de bij dit besluit behorende kaart, overeenkomstig de geometrisch bepaalde planobjecten als vervat in het GML-bestand NL.IMRO.0479.VBhemkadehavenstr4-0001 met bijbehorende bestanden, waarbij voor de locatie van de geometrische planobjecten gebruik is gemaakt van een ondergrond welke is ontleend aan de GBKN versie 2017;</text:p>
              </text:list-item>
              <text:list-item text:style-override="id1-3-2-1-1-4-2">
                <text:number>2.</text:number>
                <text:p text:style-name="al">Aangegeven dat het voorbereidingsbesluit in werking treedt met ingang van de dag na bekendmaking;</text:p>
              </text:list-item>
            </text:list>
            <text:p text:style-name="common-al">Het voorbereidingsbesluit treedt in werking op 23 maart 2017 (de dag na bekendmaking) en geldt voor een periode van één jaar. Het heeft tot doel om ongewenste ruimtelijke ontwikkelingen en ongewenst gebruik in het gebied tegen te gaan.</text:p>
            <text:p text:style-name="tussenkopcur">
            <text:span text:style-name="nadrukvet">Inzage:</text:span>
          </text:p>
            <text:p text:style-name="common-al">Vanaf  23 maart 2017</text:p>
            <text:list text:style-name="id1-3-2-1-1-8">
              <text:list-item text:style-override="id1-3-2-1-1-8-1">
                <text:number>•</text:number>
                <text:p text:style-name="al">is het voorbereidingsbesluit met bijbehorende stukken digitaal in te zien via de landelijke website www.ruimtelijkeplannen.nl;</text:p>
              </text:list-item>
              <text:list-item text:style-override="id1-3-2-1-1-8-2">
                <text:number>•</text:number>
                <text:p text:style-name="al">ligt het voorbereidingsbesluit daarnaast op de volgende wijzen ter inzage:</text:p>
                <text:list text:style-name="id1-3-2-1-1-8-2-3">
                  <text:list-item text:style-override="id1-3-2-1-1-8-2-3-1">
                    <text:number>∘</text:number>
                    <text:p text:style-name="al">als pdf bestand inclusief bijbehorende stukken op de gemeentelijke website: www.zaanstad.nl (zoek onder ‘Bestemmingsplannen’);</text:p>
                  </text:list-item>
                  <text:list-item text:style-override="id1-3-2-1-1-8-2-3-2">
                    <text:number>∘</text:number>
                    <text:p text:style-name="al">In papieren vorm via de balie van Klantcontact Vergunningen in het stadhuis, Stadhuisplein 100 te Zaandam. Melden bij de receptie voor een juiste doorverwijzing. Openingstijden: maandag, woensdag en donderdag van 8.30 -16.00 uur, dinsdag van 13:30 - 16:00 uur en vrijdag van 08:30 - 12:00 uur. Aanbevolen wordt om eerst telefonisch een afspraak te maken: tel. 14075.</text:p>
                  </text:list-item>
                </text:list>
              </text:list-item>
            </text:list>
            <text:p text:style-name="common-al">Tegen het voorbereidingsbesluit staat geen bezwaar of beroep open.</text:p>
            <text:p text:style-name="common-al">Zaandam, 22 maart 2017</text:p>
            <text:p text:style-name="last-al">Burgemeester en wethouders van Zaanst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7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7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7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Havenstraat -Hemkadete Zaandam</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673</meta:user-defined>
    <meta:user-defined meta:name="OVERHEIDop.StcrtID/DC.identifier">stcrt-2017-16673</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VBhemkadehavenstr4-0001</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05SG 1</meta:user-defined>
    <meta:user-defined meta:name="OVERHEIDop.woonplaats">Zaandam</meta:user-defined>
    <meta:user-defined meta:name="OVERHEIDop.straatnaam">Wagenmakerij</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495 493146</meta:user-defined>
    <meta:user-defined meta:name="OVERHEIDop.versieInformatie"/>
  </office:meta>
</office:document-meta>
</file>