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 Wet op de Kansspe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arderwijk,</text:p>
            <text:p text:style-name="common-al"/>
            <text:p text:style-name="common-al">gelet op het bepaalde in artikel 5:11 van de Algemene wet bestuursrecht en artikel 34 lid 2 van de Wet op de Kansspelen,</text:p>
            <text:p text:style-name="common-al"/>
            <text:p text:style-name="common-al">BESLUIT:</text:p>
            <text:p text:style-name="common-al">de navolgende personen:</text:p>
            <text:p text:style-name="common-al">-de heer M. ter Mors,</text:p>
            <text:p text:style-name="common-al">-de heer E. Berentse,</text:p>
            <text:p text:style-name="common-al">-mevrouw T. Harren,</text:p>
            <text:p text:style-name="common-al"/>
            <text:p text:style-name="common-al">allen werkzaam als Drank- en Horecawet toezichthouder bij het team Stadstoezicht en aangewezen als buitengewoon opsporingsambtenaar,</text:p>
            <text:p text:style-name="common-al"/>
            <text:p text:style-name="common-al">aan te wijzen op grond van artikel 34 lid 2 van de Wet op de Kansspelen als toezichthouder als bedoeld in artikel 5:211 van de Algemene wet bestuursrecht belast met het toezicht op de naleving van het bepaalde bij of krachtens titel VA, paragraaf 2 van de Wet op de Kansspelen.</text:p>
            <text:p text:style-name="common-al"/>
            <text:p text:style-name="common-al">In verband met deze aanwijzing het legitimatiebewijs aan te passen.</text:p>
            <text:p text:style-name="common-al"/>
            <text:p text:style-name="common-al">BESLUIT:</text:p>
            <text:p text:style-name="common-al">De heer R. Hoogendijk, handhavingsregisseur bij domein Bestuur &amp; Organisatie, Drank- en Horecawet toezichthouder en aangewezen als buitengewoon opsporingsambtenaar,</text:p>
            <text:p text:style-name="common-al"/>
            <text:p text:style-name="common-al">aan te wijzen op grond van artikel 34 lid 2 van de Wet op de Kansspelen als toezichthouder als bedoeld in artikel 5:11 van de Algemene wet bestuursecht belast met het toezicht op de naleving van het bepaalde bij of krachtens titel VA, paragraaf 2 van de Wet op de Kansspelen. In verband met deze aanwijzing het legitimatiebewijs aan te passen.</text:p>
            <text:p text:style-name="common-al">Dit besluit treedt in werking met ingang van de dag na bekendmaking hiervan in de Staatscouran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rwijk, 6 maart 2017 De burgemeester van Harderwijk, H-J van Schaik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3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6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6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Wet op de Kansspe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2</meta:user-defined>
    <meta:user-defined meta:name="OVERHEIDop.publicationIssue">16637</meta:user-defined>
    <meta:user-defined meta:name="OVERHEIDop.StcrtID/DC.identifier">stcrt-2017-16637</meta:user-defined>
    <meta:user-defined meta:name="OVERHEID.TaxonomieBeleidsagenda/OVERHEID.category">Openbare orde en veiligheid | Organisatie en beleid</meta:user-defined>
    <meta:user-defined meta:name="OVERHEID.Gemeente/DC.spatial">Harderwijk</meta:user-defined>
    <meta:user-defined meta:name="DC.source">N.v.t.;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erwijk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