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exploitatieplan De Lus</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herroepelijk bestemmingsplan</text:span>
            <text:span text:style-name="nadrukvet"> en exploitatieplan</text:span>
          </text:p>
            <text:p text:style-name="common-al">Burgemeester en wethouders van de gemeente Heiloo maken bekend dat het vastgestelde bestemmingsplan- en exploitatieplan De Lus van donderdag 12 januari tot en met woensdag 22 februari 2017 voor een periode van zes weken ter inzage heeft gelegen. Tijdens deze periode is geen gebruik gemaakt van de mogelijkheid om daartegen beroep in te stellen bij de afdeling bestuursrechtspraak van de Raad van State. Daarmee is zowel het bestemmingsplan als het exploitatieplan De Lus onherroepelijk van kracht geworden. </text:p>
            <text:p text:style-name="common-al">
            <text:span text:style-name="nadrukvet">Doel</text:span>
            <text:span text:style-name="nadrukvet"> van het bestemmingsplan</text:span>
            <text:span text:style-name="nadrukvet"/>
            <text:span text:style-name="nadrukvet"/>Het planologisch – juridisch mogelijk maken van de bouw van woningen en appartementen op het noordelijk deel van bedrijventerrein Oosterzij te Heiloo (globaal het voormalige WNK-terrein en Nidrac). Door middel van het exploitatieplan kan de gemeente Heiloo kosten verhalen.  </text:p>
            <text:p text:style-name="tussenkopcur">
            <text:span text:style-name="nadrukvet">Inzien via internet</text:span>
          </text:p>
            <text:p text:style-name="common-al">Het bestemmingsplan en exploitatieplan De Lus is in te zien via</text:p>
            <text:list text:style-name="id1-3-2-1-1-6">
              <text:list-item text:style-override="id1-3-2-1-1-6-1">
                <text:number>•</text:number>
                <text:p text:style-name="al">op de landelijke website www.ruimtelijkeplannen.nl/NL.IMRO.0399.DeLus2016-EX02 (exploitatieplan) en www.ruimtelijkeplannen.nl/NL.IMRO.0399.DeLus2016-0401 (bestemmingsplan) </text:p>
              </text:list-item>
              <text:list-item text:style-override="id1-3-2-1-1-6-2">
                <text:number>•</text:number>
                <text:p text:style-name="al">als pdf-bestand op www.heiloo.nl/bestemmingsplannen</text:p>
              </text:list-item>
            </text:list>
            <text:p text:style-name="last-al">Heiloo, <text:span text:style-name="nadrukcur">22 maart 2017</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2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62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62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en exploitatieplan De Lus</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629</meta:user-defined>
    <meta:user-defined meta:name="OVERHEIDop.StcrtID/DC.identifier">stcrt-2017-16629</meta:user-defined>
    <meta:user-defined meta:name="OVERHEID.TaxonomieBeleidsagenda/OVERHEID.category">Ruimte en infrastructuur | Organisatie en beleid</meta:user-defined>
    <meta:user-defined meta:name="OVERHEID.Gemeente/DC.spatial">Heiloo</meta:user-defined>
    <meta:user-defined meta:name="OVERHEIDop.Ruimtelijkplan/OVERHEIDop.bekendmakingBetreffendePlan">NL.IMRO.0399.DeLus2016-0401</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NT 8</meta:user-defined>
    <meta:user-defined meta:name="OVERHEIDop.woonplaats">Heiloo</meta:user-defined>
    <meta:user-defined meta:name="OVERHEIDop.straatnaam">Industrieterrein Oosterz</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837 511791</meta:user-defined>
    <meta:user-defined meta:name="OVERHEIDop.versieInformatie"/>
  </office:meta>
</office:document-meta>
</file>