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heersverordening Woongebied Zuidoevers De Gr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1730.BVZuidoeversWG-0301</text:span>
            <text:span text:style-name="nadrukcur"/>
          </text:p>
            <text:p text:style-name="common-al">
            <text:span text:style-name="nadrukcur"/>
          </text:p>
            <text:p text:style-name="common-al">
            <text:span text:style-name="nadrukcur">Van</text:span>
            <text:span text:style-name="nadrukcur">af </text:span>
            <text:span text:style-name="nadrukcur"> vrijdag </text:span>
            <text:span text:style-name="nadrukcur">24 maart </text:span>
            <text:span text:style-name="nadrukcur">2017</text:span>
            <text:span text:style-name="nadrukcur"> ligt de </text:span>
            <text:span text:style-name="nadrukcur">ontwerpbeheersverordening</text:span>
            <text:span text:style-name="nadrukcur"/>
            <text:span text:style-name="nadrukcur"> Woongebied Zuidoevers De Groeve voor een periode van zes weken ter </text:span>
            <text:span text:style-name="nadrukcur"> inzage.</text:span>
            <text:span text:style-name="nadrukcur"/>
          </text:p>
            <text:p text:style-name="common-al"/>
            <text:p text:style-name="common-al">
            <text:span text:style-name="nadrukcur">Om aan de tienjarige actualiseringsplicht van de Wet ruimtelijke ordening te voldoen wordt een deel van het vigerende bestemmingsplan Zuidoevers </text:span>
            <text:span text:style-name="nadrukcur">Zuidlaardermeer</text:span>
            <text:span text:style-name="nadrukcur"> geactualiseerd middels een </text:span>
            <text:span text:style-name="nadrukcur">beheersverordening</text:span>
            <text:span text:style-name="nadrukcur">. Deze </text:span>
            <text:span text:style-name="nadrukcur">beheersverordening</text:span>
            <text:span text:style-name="nadrukcur"> richt zich alleen op de woningbouw in aansluiting </text:span>
            <text:span text:style-name="nadrukcur">op het bebouwingslint De Groeve, </text:span>aangezien geen nieuwe ruimtelijke ontwikkelingen worden voorzien in dit plangebied. De regeling uit het vigerende bestemmingsplan hier 25 woningen te realiseren wordt ongewijzigd overgenomen in deze beheersverordening. Daarin wordt de huidige planologisch-juridische regeling, dan wel het bestaande gebruik, (opnieuw) vastgelegd.</text:p>
            <text:p text:style-name="common-al">
            <text:span text:style-name="nadrukvet">
              <text:span text:style-name="nadrukcur"/>
            </text:span>
          </text:p>
            <text:p text:style-name="common-al">
            <text:span text:style-name="nadrukvet">
              <text:span text:style-name="nadrukcur">D</text:span>
            </text:span>
            <text:span text:style-name="nadrukvet">
              <text:span text:style-name="nadrukcur">e </text:span>
            </text:span>
            <text:span text:style-name="nadrukvet">
              <text:span text:style-name="nadrukcur">stukken</text:span>
            </text:span>
            <text:span text:style-name="nadrukvet">
              <text:span text:style-name="nadrukcur"> inzien</text:span>
            </text:span>
            <text:span text:style-name="nadrukvet">
              <text:span text:style-name="nadrukcur"/>
            </text:span>
          </text:p>
            <text:p text:style-name="common-al">
            <text:span text:style-name="nadrukcur">U kunt de verordening zonder afspraak </text:span>
            <text:span text:style-name="nadrukcur">inzien</text:span>
            <text:span text:style-name="nadrukcur"> tijdens de openingstijde</text:span>
            <text:span text:style-name="nadrukcur">n van het </text:span>
            <text:span text:style-name="nadrukcur">team </text:span>
            <text:span text:style-name="nadrukcur">P</text:span>
            <text:span text:style-name="nadrukcur">ubliekszaken (zie </text:span>www.tynaarlo.nl<text:span text:style-name="nadrukcur">)</text:span><text:span text:style-name="nadrukcur">. Kunt u niet tijdens de openingsuren? Dan kunt u telefonisch een afspraak maken voor een ander tijdstip. U kunt de verordening ook bekijken op </text:span>www.tynaarlo.nl<text:span text:style-name="nadrukcur"> en </text:span>www.ruimtelijkeplannen.nl<text:span text:style-name="nadrukcur">. </text:span><text:span text:style-name="nadrukcur">Voor de laatstgenoemde website </text:span><text:span text:style-name="nadrukcur">kunt</text:span><text:span text:style-name="nadrukcur"> u </text:span><text:span text:style-name="nadrukcur">gebruikmaken van </text:span><text:span text:style-name="nadrukcur">het identificatienummer:</text:span><text:span text:style-name="nadrukcur"/><text:span text:style-name="nadrukcur"/><text:span text:style-name="nadrukcur">NL.IMRO.1730.BVZuidoeversWG-0301</text:span></text:p>
            <text:p text:style-name="common-al">
            <text:span text:style-name="nadrukvet">
              <text:span text:style-name="nadrukcur"/>
            </text:span>
          </text:p>
            <text:p text:style-name="common-al">
            <text:span text:style-name="nadrukvet">
              <text:span text:style-name="nadrukcur">Wilt u reageren?</text:span>
            </text:span>
            <text:span text:style-name="nadrukvet">
              <text:span text:style-name="nadrukcur"/>
            </text:span>
            <text:span text:style-name="nadrukcur"/>
          </text:p>
            <text:p text:style-name="common-al">
            <text:span text:style-name="nadrukcur">U kunt uw </text:span>
            <text:span text:style-name="nadrukcur">zienswijze</text:span>
            <text:span text:style-name="nadrukcur"> tot en met </text:span>
            <text:span text:style-name="nadrukcur">donderdag 4 mei</text:span>
            <text:span text:style-name="nadrukcur"> 2017</text:span>
            <text:span text:style-name="nadrukcur"/>
            <text:span text:style-name="nadrukcur">schriftelijk indienen bij de gemeenteraad van Tynaarlo, postbus 5, 9480 AA Vries. Ook kunt u mondeling reageren. Daarvoor moet u een afspraak maken met team Ruimte en Ontwikkeling.</text:span>
          </text:p>
            <text:p text:style-name="common-al">
            <text:span text:style-name="nadrukvet">
              <text:span text:style-name="nadrukcur"/>
            </text:span>
          </text:p>
            <text:p text:style-name="common-al">
            <text:span text:style-name="nadrukvet">
              <text:span text:style-name="nadrukcur">Vragen?</text:span>
            </text:span>
            <text:span text:style-name="nadrukvet">
              <text:span text:style-name="nadrukcur"/>
            </text:span>
          </text:p>
            <text:p text:style-name="last-al">
            <text:span text:style-name="nadrukcur">Als u vragen heeft</text:span>
            <text:span text:style-name="nadrukcur">,</text:span>
            <text:span text:style-name="nadrukcur"> kunt u contact opnemen met het team Ruimte en Ontwikkeling, telefoon: 0592-266662.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heersverordening Woongebied Zuidoevers De Groev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09</meta:user-defined>
    <meta:user-defined meta:name="OVERHEIDop.StcrtID/DC.identifier">stcrt-2017-16609</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VZuidoeversWG-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3TW 7</meta:user-defined>
    <meta:user-defined meta:name="OVERHEIDop.woonplaats">De Groeve</meta:user-defined>
    <meta:user-defined meta:name="OVERHEIDop.straatnaam">De Voorde</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650 570552</meta:user-defined>
    <meta:user-defined meta:name="OVERHEIDop.versieInformatie"/>
  </office:meta>
</office:document-meta>
</file>