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Marine Vliegkamp De Kooy (14B46), Rijksweg 20, Den Helder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Marine Vliegkamp De Kooy (14B46)</text:p>
      <text:p text:style-name="ifm_p_ifm">Locatie: Rijksweg 20, 1786 PT Den Helder</text:p>
      <text:p text:style-name="ifm_p_ifm">Activiteit: Bouwen</text:p>
      <text:p text:style-name="ifm_p_ifm">Voor: Het realiseren van een nieuwe oefenomgeving voor het landen van helikopters (dummydeck)</text:p>
      <text:p text:style-name="ifm_p_ifm">Aanvraagdatum: 13 december 2016</text:p>
      <text:p text:style-name="ifm_p_ifm">Besluitdatum: 17 maart 2017</text:p>
      <text:p text:style-name="ifm_p_ifm">Bekendmaking: 17 maart 2017</text:p>
      <text:p text:style-name="ifm_p_ifm">Zaaknummer: 141658</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587</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587</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Marine Vliegkamp De Kooy (14B46), Rijksweg 20, Den Helder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7-16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Ruimtelijke ordening</meta:user-defined>
    <meta:user-defined meta:name="DC.title">Omgevingsvergunning verleend Marine Vliegkamp De Kooy (14B46), Rijksweg 20, Den HelderInspectie, Leefomgeving en Transport</meta:user-defined>
    <meta:user-defined meta:name="DCTERMS.W3CDTF/DCTERMS.available">2017-03-30</meta:user-defined>
    <meta:user-defined meta:name="OVERHEIDop.Ruimtelijkplan/OVERHEIDop.bekendmakingBetreffendePlan"/>
  </office:meta>
</office:document-meta>
</file>