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Hornweg 6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scheepswerf op te richten voor onderhoud aan en ontmanteling van schepen aan de Hornweg 6 te Amsterdam (het voormalige ADM-terrein). </text:p>
            <text:p text:style-name="common-al"/>
            <text:p text:style-name="common-al">Aanvrager: Koole Maritiem B.V.</text:p>
            <text:p text:style-name="common-al">Zaaknummer: 3238875</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8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8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Hornweg 6 te Amsterdam)</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584</meta:user-defined>
    <meta:user-defined meta:name="OVERHEIDop.StcrtID/DC.identifier">stcrt-2017-165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R 6</meta:user-defined>
    <meta:user-defined meta:name="OVERHEIDop.woonplaats">Amsterdam</meta:user-defined>
    <meta:user-defined meta:name="OVERHEIDop.straatnaam">Hor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35 492313</meta:user-defined>
    <meta:user-defined meta:name="OVERHEIDop.versieInformatie"/>
  </office:meta>
</office:document-meta>
</file>