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VERGUNN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WET ALGEMENE BEPALINGEN OMGEVINGSRECHT</text:span>
          </text:p>
            <text:p text:style-name="tussenkopcur">
            <text:span text:style-name="nadrukvet">UITGEBREIDE VOORBEREIDINGSPROCEDURE</text:span>
          </text:p>
            <text:p text:style-name="common-al">Burgemeester en wethouders van Noordoostpolder maken bekend, dat zij voornemens zijn in het kader van de Wet algemene bepalingen omgevingsrecht (Wabo) vergunning te verlenen:</text:p>
            <text:p text:style-name="common-al">Vergunning: HZ_WABO 2016-0292</text:p>
            <text:p text:style-name="common-al">Voor: het nieuwbouwen van een bedrijfspand en het verwijderen van een erfsingel op grond van de Wabo voor de activiteit bouwen, kappen en handelen in strijd met regels ruimtelijke ordening.</text:p>
            <text:p text:style-name="common-al">Locatie: Hannie Schaftweg 12 te Emmeloord </text:p>
            <text:p text:style-name="common-al">De aanvraag is in strijd met de geldende Beheersverordening “Landelijk gebied”. Het college is voornemens middels een afwijking van de beheersverordening op grond van artikel 2.12 lid 1 sub a onder de 3<text:span text:style-name="sup">e</text:span> categorie Wabo mee te werken aan de aanvraag omdat deze voorzien is van een goede ruimtelijke onderbouwing.</text:p>
            <text:p text:style-name="common-al">Het ontwerpbesluit ligt voor een ieder gedurende zes weken ter inzage met ingang van 23 maart 2017 bij loket Woonomgeving in het gemeentehuis te Emmeloord, tijdens werkdagen op maandag tot en met vrijdag van 08.30 - 12.00 uur.</text:p>
            <text:p text:style-name="common-al">De kennisgeving is raadpleegbaar op http://www.ruimtelijkeplannen.nl/web-roo/?planidn=NL.IMRO.0171.PB00063-0001</text:p>
            <text:p text:style-name="common-al">Het ontwerpbesluit is raadpleegbaar op www.noordoostpolder.nl via “plannen ter inzage”</text:p>
            <text:p text:style-name="tussenkopcur">
            <text:span text:style-name="nadrukvet">Zienswijzen</text:span>
          </text:p>
            <text:p text:style-name="common-al">Voordat overgegaan wordt op een definitieve beslissing kan een ieder met ingang van 23 maart 2017 voor een periode van zes weken kennis nemen van het ontwerpbesluit. </text:p>
            <text:p text:style-name="common-al">Deze ligt ter inzage op het gemeentehuis te Emmeloord bij het loket woonomgeving. Tijdens deze termijn kan een ieder tegen het ontwerpbesluit schriftelijk zienswijzen naar voren brengen bij het college van burgemeester en wethouders van Noordoostpolder, Postbus 155, 8300 AD Emmeloord. </text:p>
            <text:p text:style-name="last-al">Voor het naar voren brengen van een mondelinge zienswijze kan binnen de bovengenoemde periode een afspraak gemaakt worden met mevrouw R. Gjaltema van het cluster Vergunningen, toezicht en handhaving, 0527 63 33 9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7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57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57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VERGUNNING OMGEVINGSVERGUNNING</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574</meta:user-defined>
    <meta:user-defined meta:name="OVERHEIDop.StcrtID/DC.identifier">stcrt-2017-16574</meta:user-defined>
    <meta:user-defined meta:name="OVERHEID.TaxonomieBeleidsagenda/OVERHEID.category">Bestuur | Organisatie en beleid</meta:user-defined>
    <meta:user-defined meta:name="OVERHEIDop.Ruimtelijkplan/OVERHEIDop.bekendmakingBetreffendePlan">NL.IMRO.0171.PB00063-0001</meta:user-defined>
    <meta:user-defined meta:name="OVERHEID.Organisatietype/OVERHEID.organisationType">gemeente</meta:user-defined>
    <meta:user-defined meta:name="OVERHEID.Informatietype/DC.type">officiële publicatie</meta:user-defined>
    <dc:language>nl</dc:language>
    <meta:user-defined meta:name="OVERHEID.Gemeente/DC.creator">Noordoostpolder</meta:user-defined>
    <meta:user-defined meta:name="OVERHEID.PostcodeHuisnummer/OVERHEIDop.postcodeHuisnummer">8304AR 12</meta:user-defined>
    <meta:user-defined meta:name="OVERHEIDop.woonplaats">Emmeloord</meta:user-defined>
    <meta:user-defined meta:name="OVERHEIDop.straatnaam">Hannie Schaft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465 521145</meta:user-defined>
    <meta:user-defined meta:name="OVERHEIDop.versieInformatie"/>
  </office:meta>
</office:document-meta>
</file>