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egstgeest - Verkeersbesluit gehandicaptenparkeerplaats op de Dahlialaan nabij Dorpsstraat 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
              <text:span text:style-name="nadrukvet">AANWIJZEN GEHANDICAPTENPARKEERPLAATS OP DE DAHLIALAAN NABIJ </text:span> DORPSSTRAAT 42</text:span>
          </text:p>
            <text:p text:style-name="common-al"/>
            <text:p text:style-name="common-al"/>
            <text:p text:style-name="common-al">Nummer besluit : 2017-10</text:p>
            <text:p text:style-name="common-al">Decos : Z/17/102399</text:p>
            <text:p text:style-name="common-al">Datum besluit : 22-03-2017</text:p>
            <text:p text:style-name="common-al"/>
            <text:p text:style-name="common-al">Burgemeester en wethouders van Oegstgeest.</text:p>
            <text:p text:style-name="common-al">
            <text:span text:style-name="nadrukvet"/>
          </text:p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een bewoner van Dorpsstraat 42 verzocht heeft een gehandicaptenparkeerplaats nabij zijn woning aan te leggen;</text:p>
            <text:p text:style-name="common-al">- de GGD te Leiden middels een medische keuring geconstateerd heeft dat de aanvrager een beperkte loopafstand heeft;</text:p>
            <text:p text:style-name="common-al">- de aanvrager in het bezit is van een geldige gehandicaptenparkeerkaart-bestuurder;</text:p>
            <text:p text:style-name="common-al">- de aanvrager niet beschikt over parkeergelegenheid op eigen terrein; </text:p>
            <text:p text:style-name="common-al">- de parkeerdruk nabij de woning hoog is waardoor de kans groot is dat de aanvrager geen parkeergelegenheid binnen de door hem af te leggen loopafstand kan vinden;</text:p>
            <text:p text:style-name="common-al">- de parkeerplaats op de Dahlialaan direct naast zijn woning de meest geschikte locatie is.</text:p>
            <text:p text:style-name="common-al"/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 - 14-03-2017 akkoord. </text:p>
            <text:p text:style-name="common-al"/>
            <text:p text:style-name="common-al">
            <text:span text:style-name="nadrukvet">BESLUITEN:</text:span>
          </text:p>
            <text:p text:style-name="common-al">- Een gehandicaptenparkeerplaats op kenteken aan te wijzen op de Dahlialaan nabij perceel Dorpsstraat 42, door middel van het plaatsen van bord E06 met onderbord "89-PZ-BT" zoals bedoeld in bijlage 1 van het Reglement verkeersregels en verkeerstekens 1990.</text:p>
            <text:p text:style-name="common-al"/>
            <text:p text:style-name="common-al">Bijlage:  tekening  A-1122 d.d. 10-03-2017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>drs. R.J.M. van der Zande</text:p>
            <text:p text:style-name="common-al">teammanager Ruimte</text:p>
            <text:p text:style-name="common-al"/>
            <text:p text:style-name="common-al"/>
            <text:p text:style-name="common-al">
            <text:span text:style-name="nadrukcur">
              <text:span text:style-name="nadrukvet">Meer informatie: </text:span>
            </text:span>
          </text:p>
            <text:p text:style-name="common-al">Het verkeersbesluit en de op dit besluit betrekking hebbende stukken, liggen vanaf 22-03-2017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 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6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5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5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egstgeest - Verkeersbesluit gehandicaptenparkeerplaats op de Dahlialaan nabij Dorpsstraat 4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6562</meta:user-defined>
    <meta:user-defined meta:name="OVERHEIDop.StcrtID/DC.identifier">stcrt-2017-16562</meta:user-defined>
    <meta:user-defined meta:name="DCTERMS.alternative">Gemeente Oegstgeest - aanleggen gehandicaptenparkeerplaats - Dahlialaan nabij Dorpstraat 42</meta:user-defined>
    <meta:user-defined meta:name="OVERHEID.Organisatietype/OVERHEID.organisationType">gemeente</meta:user-defined>
    <meta:user-defined meta:name="OVERHEID.Gemeente/OVERHEID.authority">Oegstgeest</meta:user-defined>
    <meta:user-defined meta:name="OVERHEID.Gemeente/DC.creator">Oegstgeest</meta:user-defined>
    <meta:user-defined meta:name="OVERHEID.TaxonomieBeleidsagenda/OVERHEID.category">Verkeer | Organisatie en beleid</meta:user-defined>
    <meta:user-defined meta:name="OVERHEID.Gemeente/DC.spatial">Oegstgeest</meta:user-defined>
    <meta:user-defined meta:name="OVERHEID.PostcodeHuisnummer/OVERHEIDop.postcodeHuisnummer">2343BB 46</meta:user-defined>
    <meta:user-defined meta:name="OVERHEIDop.woonplaats">Oegstgeest</meta:user-defined>
    <meta:user-defined meta:name="OVERHEIDop.straatnaam">Dorp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17/10239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9852</meta:user-defined>
    <meta:user-defined meta:name="OVERHEID.EPSG28992/DC.spatial">92104 467229</meta:user-defined>
    <meta:user-defined meta:name="OVERHEIDop.versieInformatie"/>
  </office:meta>
</office:document-meta>
</file>