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2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5 maart 2017</text:span></text:p>
      <text:p text:style-name="ifm_p_ifm"><text:span text:style-name="ifm_span_font.underline_ifm">2017/0210-09</text:span> aan Accelonix B.V., gevestigd te Eindhoven, voor het verrichten van handelingen met ioniserende straling uitzendende toestellen, met een hoogspanning van maximaal 160 kV, ten behoeve van kwaliteitscontroles van diverse producten, applicatie-onderzoek/optimalisatie van scanprotocollen binnen de locatie van Accelonix B.V., gelegen aan de Luchthavenweg 18 B te Eindhoven, en ten behoeve van demonstratie ter bevordering van verkoop op wisselende locaties binnen geheel Nederland en binnen de locatie van Accelonix B.V., gelegen aan de Luchthavenweg 18 B te Eindhoven.</text:p>
      <text:p text:style-name="ifm_p_mt.3.7mm_ifm"><text:span text:style-name="ifm_span_font.underline_ifm">15 maart 2017</text:span></text:p>
      <text:p text:style-name="ifm_p_ifm"><text:span text:style-name="ifm_span_font.underline_ifm">2016/1182-07</text:span> aan Teledyne Dalsa B.V. te Eindhoven voor het verrichten van handelingen met ioniserende straling uitzendende toestellen ten behoeve van het ontwikkelen, testen en produceren van röntgendetectoren binnen de locatie High Tech Campus 27 en 29 te Eindhoven.</text:p>
      <text:p text:style-name="ifm_p_mt.3.7mm_ifm"><text:span text:style-name="ifm_span_font.underline_ifm">15 maart 2017</text:span></text:p>
      <text:p text:style-name="ifm_p_ifm"><text:span text:style-name="ifm_span_font.underline_ifm">2017/0095-08</text:span> aan VeBe Floorcoverings B.V., gevestigd te Genemuiden, voor het verrichten van handelingen ten behoeve van gramgewichts- en diktemeting binnen de locatie van VeBe Floorcovering B.V., gelegen aan de Kokosstraat 16 te Genemuiden, met radioactieve stoff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5 maart 2017</text:span></text:p>
      <text:p text:style-name="ifm_p_ifm"><text:span text:style-name="ifm_span_font.underline_ifm">2017/0106-06</text:span> de op 16 december 2009 aan VeBe Floorcoverings B.V., gevestigd te Genemuiden, verleende vergunning met nummer 2009/2332-08, voor het verrichten van handelingen met radioactieve stoffen wordt ingetrokken.</text:p>
      <text:p text:style-name="ifm_p_mt.3.7mm_ifm"><text:span text:style-name="ifm_span_font.underline_ifm">15 maart 2017</text:span></text:p>
      <text:p text:style-name="ifm_p_ifm"><text:span text:style-name="ifm_span_font.underline_ifm">2017/0209-05</text:span> de op 18 februari 2002 aan Stichting Medisch Laboratorium Noord, gevestigd te Groningen, verleende vergunning met nummer 2002/9230, AI/CK/B/KEW, laatstelijk gewijzigd op 17 maart 2011, met nummer 2011/0221-05, voor het verrichten van handelingen met radioactieve stoffen wordt ambtshalve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522</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522</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3-23</meta:user-defined>
    <meta:user-defined meta:name="OVERHEIDop.Ruimtelijkplan/OVERHEIDop.bekendmakingBetreffendePlan"/>
  </office:meta>
</office:document-meta>
</file>