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Brinkhoekweg 55-55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3 maart 2017 (besluitnummer 2017-33306) het bestemmingsplan Buitengebied, Brinkhoekweg 55-55a heeft vastgesteld.</text:p>
            <text:p text:style-name="common-al">Het plangebied omvat globaal bezien de percelen van de Brinkhoekweg 55 en 55a.</text:p>
            <text:p text:style-name="common-al">Het bestemmingsplan maakt een hernieuwde situering van de bouwmogelijkheid voor twee woningen mogelijk op de Brinkhoekweg 55-55a. Op de locatie bestond reeds de planologische mogelijkheid voor twee woningen. Het bestemmingsplan is nodig om de gewenste erfinrichting met twee afzonderlijke woningen en één gezamenlijk bijgebouw mogelijk te maken.</text:p>
            <text:p text:style-name="common-al">Het bestemmingsplan met de daarbij behorende stukken ligt met ingang van 23 maart 2017 gedurende zes weken tot en met 3 mei 2017 in het Stadskantoor (<text:span text:style-name="nadrukvet">Lübeckplein 2</text:span>)<text:span text:style-name="nadrukvet"/>voor een ieder <text:span text:style-name="nadrukvet">ter inzage</text:span><text:span text:style-name="nadrukvet">. </text:span>Daarnaast is het plan te raadplegen op de website </text:p>
            <text:p text:style-name="common-al">www.ruimtelijkeplannen.nl/web-roo/?planidn=NL.IMRO.0193.BP16009-0004</text:p>
            <text:p text:style-name="common-al">De bronbestanden zijn beschikbaar via </text:p>
            <text:p text:style-name="common-al">http://ro.zwolle.nl/plans/NL.IMRO.0193.BP16009-/NL.IMRO.0193.BP16009-0004/</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text:span text:style-name="nadrukvet">20019</text:span><text:span text:style-name="nadrukvet">,</text:span><text:span text:style-name="nadrukvet"> 2500 EA Den Haag.</text:span></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1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1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1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Brinkhoekweg 55-55a</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510</meta:user-defined>
    <meta:user-defined meta:name="OVERHEIDop.StcrtID/DC.identifier">stcrt-2017-16510</meta:user-defined>
    <meta:user-defined meta:name="OVERHEID.TaxonomieBeleidsagenda/OVERHEID.category">Ruimte en infrastructuur | Organisatie en beleid</meta:user-defined>
    <meta:user-defined meta:name="OVERHEIDop.Ruimtelijkplan/OVERHEIDop.bekendmakingBetreffendePlan">NL.IMRO.0193.BP16009-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B 55</meta:user-defined>
    <meta:user-defined meta:name="OVERHEIDop.woonplaats">Zwolle</meta:user-defined>
    <meta:user-defined meta:name="OVERHEIDop.straatnaam">Brinkho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547 505689</meta:user-defined>
    <meta:user-defined meta:name="OVERHEIDop.versieInformatie"/>
  </office:meta>
</office:document-meta>
</file>