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BP1165)</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7, Veersteeg 12a</text:span>
            <text:span text:style-name="nadrukvet">”</text:span>
            <text:span text:style-name="nadrukvet">, Maasdriel</text:span>
          </text:p>
            <text:p text:style-name="common-al">Het college is van plan om op het agrarische bouwblok aan de Veersteeg 12a in Kerkdriel, kadastraal bekend als gemeente Maasdriel sectie N 849 in Kerkdriel de aanduiding ‘glastuinbouw’ te verwijderen. De verwijdering van de aanduiding ‘glastuinbouw’ en de sanering van de kassen ter plaatse zijn in combinatie met de sanering van het glastuinbouwbedrijf aan de Lenshoek noodzakelijk als compensatie voor de oprichting van twee burgerwoningen aan de Wellseindsestraat in Wellseind. Voor de ontwikkeling in Wellseind ligt gelijktijdig het bestemmingsplan ‘Buitengebied herziening 2016, Lenshoek en Wellseindsestraat’ (BP1151) als ontwerp ter inzage. </text:p>
            <text:p text:style-name="common-al">In het geldende provinciale inpassingsplan “Tuinbouw Bommelerwaard” heeft het perceel aan de Veersteeg 12a te Kerkdriel de bestemming ‘Agrarisch’ met de nadere aanduiding ‘glastuinbouw’. Het college kan op grond van artikel 28.5.2 van de regels van het geldende inpassingsplan deze aanduiding verwijderen mits het glastuinbedrijf ter plaatse zijn glastuinbouwactiviteiten definitief heeft beëindigd en alle overtollige bedrijfsopstallen zijn gesloopt. Daarvan is hier sprake. </text:p>
            <text:p text:style-name="tussenkopcur">
            <text:span text:style-name="nadrukvet">Inzien</text:span>
          </text:p>
            <text:p text:style-name="common-al">Van 23 maart tot 2017 tot en met 3 mei 2017 ligt het ontwerpwijzigingsplan en de daarbij horende stukken tijdens de openingstijden voor iedereen ter inzage in het gemeentehuis aan de Kerkstraat 45 in Kerkdriel. </text:p>
            <text:p text:style-name="common-al">U kunt het ontwerp wijzigingsplan ook vinden op </text:p>
            <text:list text:style-name="id1-3-2-1-1-7">
              <text:list-item text:style-override="id1-3-2-1-1-7-1">
                <text:number>•</text:number>
                <text:p text:style-name="al">onze website www.maasdriel.nl; </text:p>
              </text:list-item>
              <text:list-item text:style-override="id1-3-2-1-1-7-2">
                <text:number>•</text:number>
                <text:p text:style-name="al">op de website www.ruimtelijkeplannen.nl via de link:</text:p>
                <text:p text:style-name="al">
                <text:a xlink:href="http://www.ruimtelijkeplannen.nl/web-roo/?planidn=NL.IMRO.0263.BP1165-ON01" xlink:type="simple">http://www.ruimtelijkeplannen.nl/web-roo/?planidn=NL.IMRO.0263.BP1165-ON01</text:a>  </text:p>
                <text:p text:style-name="al"/>
              </text:list-item>
            </text:list>
            <text:p text:style-name="common-al">
            <text:a xlink:href="http://maasdriel.digitaleplannen.nl/plannen/NL.IMRO.0263.BP1165-/NL.IMRO.0263.BP1165-ON01" xlink:type="simple"/>De bronbestanden zijn beschikbaar via </text:p>
            <text:p text:style-name="common-al">
            <text:span text:style-name="nadrukvet"/>
            <text:a xlink:href="http://maasdriel.digitaleplannen.nl/plannen/NL.IMRO.0263.BP1165-/NL.IMRO.0263.BP1165-ON01" xlink:type="simple">http://maasdriel.digitaleplannen.nl/plannen/NL.IMRO.0263.BP1165-/NL.IMRO.0263.BP1165-ON01</text:a>
          </text:p>
            <text:p text:style-name="tussenkopcur">
            <text:span text:style-name="nadrukvet">Reageren</text:span>
          </text:p>
            <text:p text:style-name="common-al">Belanghebbenden kunnen tijdens de inzagetermijn reageren op het plan. Uw zienswijze stuurt u onder vermelding van 'BP1165'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 van het team Beleid &amp; Reg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wijziging (BP1165)</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497</meta:user-defined>
    <meta:user-defined meta:name="OVERHEIDop.StcrtID/DC.identifier">stcrt-2017-16497</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0263.BP1165-ON01</meta:user-defined>
    <meta:user-defined meta:name="OVERHEIDop.referentienummer">BP1165</meta:user-defined>
    <meta:user-defined meta:name="DCTERMS.abstract">Verwijderen bouwperceel ivm Vab.</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M 12</meta:user-defined>
    <meta:user-defined meta:name="OVERHEIDop.woonplaats">Kerkdriel</meta:user-defined>
    <meta:user-defined meta:name="OVERHEIDop.straatnaam">Vee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454 421113</meta:user-defined>
    <meta:user-defined meta:name="OVERHEIDop.versieInformatie"/>
  </office:meta>
</office:document-meta>
</file>