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oerenwetering </text:span>
            <text:span text:style-name="nadrukvet">t.h.v</text:span>
            <text:span text:style-name="nadrukvet">. </text:span>
            <text:span text:style-name="nadrukvet">Ruysdaelkade</text:span>
            <text:span text:style-name="nadrukvet"> 15-19</text:span>
          </text:p>
            <text:p text:style-name="tussenkopcur">
            <text:span text:style-name="nadrukvet">OLO</text:span>
            <text:span text:style-name="nadrukvet">-nummer</text:span>
            <text:span text:style-name="nadrukvet"> 2588597</text:span>
          </text:p>
            <text:p text:style-name="common-al">Namens burgemeester en wethouders maakt stadsdeelsecretaris van stadsdeel Zuid bekend dat zij, in het kader van de Wet algemene bepalingen omgevingsrecht (Wabo), voornemens is om de omgevingsvergunning met OLO-nummer: 2588597, te weigeren voor de volgende activiteiten:</text:p>
            <text:list text:style-name="id1-3-2-1-1-4">
              <text:list-item text:style-override="id1-3-2-1-1-4-1">
                <text:number>•</text:number>
                <text:p text:style-name="al">het gebruik van gronden of bouwwerken in strijd met planologische regeling, (artikel 2.1, lid 1, onder c, Wabo);</text:p>
              </text:list-item>
              <text:list-item text:style-override="id1-3-2-1-1-4-2">
                <text:number>•</text:number>
                <text:p text:style-name="al">het bouwen van een bouwwerk (artikel 2.1, lid 1, onder a, Wabo).</text:p>
              </text:list-item>
            </text:list>
            <text:p text:style-name="common-al"/>
            <text:p text:style-name="common-al">Inzake:</text:p>
            <text:p text:style-name="common-al">het innemen van ligplaats ten behoeve van 10 bedrijfsvaartuigen in de Boerenwetering aan de Noordoostzijde ter hoogte van Ruysdaelkade 15-19, waarbij op de kade 2 laadpalen en een sectiekast worden geplaatst</text:p>
            <text:p text:style-name="tussenkopcur">
            <text:span text:style-name="nadrukvet">Ter inzage ligging</text:span>
          </text:p>
            <text:p text:style-name="common-al">De aanvraag, de ontwerpbeschikking en de bijbehorende stukken liggen <text:span text:style-name="nadrukvet">met ingang</text:span> van maandag 27 maart 2017 tot en met maandag 8 mei 2017 tijdens de openingstijden ter inzage bij onze informatiecentrum op het stadsdeelkantoor President Kennedylaan 923, geopend op werkdagen van 08.00 tot 17.00 uur. Bovendien is de informatiebalie op donderdagavond tot 20.00 uur geopend.</text:p>
            <text:p text:style-name="tussenkopcur">
            <text:span text:style-name="nadrukvet">Zienswijze</text:span>
          </text:p>
            <text:p text:style-name="common-al">Gedurende genoemde periode kunt u uw zienswijze met betrekking tot deze aanvraag schriftelijk of mondeling kenbaar maken. Uw schriftelijke zienswijze kunt u sturen aan het algemeen bestuur van de bestuurscommissie van stadsdeel Zuid, postbus 74019, 1070 BA Amsterdam. Voor uw mondelinge reactie kunt u via 14020 contact opnemen met het secretariaat van de afdeling Vergunningen, Toezicht en Handhaving, team Bouw.</text:p>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Amsterdam, 23 maart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84</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84</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484</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484</meta:user-defined>
    <meta:user-defined meta:name="OVERHEIDop.StcrtID/DC.identifier">stcrt-2017-16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2AH 21 3</meta:user-defined>
    <meta:user-defined meta:name="OVERHEIDop.woonplaats">Amsterdam</meta:user-defined>
    <meta:user-defined meta:name="OVERHEIDop.straatnaam">Ruysdael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911 485777</meta:user-defined>
    <meta:user-defined meta:name="OVERHEIDop.versieInformatie"/>
  </office:meta>
</office:document-meta>
</file>