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 OV2016-007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een omgevingsvergunning hebben verleend voor het bouwen van 14 woningen aan de Libra 2 tot en met 8C (even) en Nijlandlaan 61 tot en met 61F (oneven)..</text:p>
            <text:p text:style-name="common-al"/>
            <text:p text:style-name="common-al">Deze omgevingsvergunning ligt van vrijdag 24 maart 2017 tot en met donderdag 4 mei 2017 voor iedereen ter inzage in het gemeentehuis, Meiveld 1 in Veldhoven. U kunt hiervoor een afspraak maken met de afdeling Mens en Omgeving via telefoonnummer 14 040.</text:p>
            <text:p text:style-name="common-al">Daarnaast is het besluit met alle bijbehorende stukken te raadplegen op www.ruimtelijkeplannen.nl en www.veldhoven.nl trefwoord: ‘Libra/Nijlandlaan’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8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48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48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 OV2016-0077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2</meta:user-defined>
    <meta:user-defined meta:name="OVERHEIDop.publicationIssue">16480</meta:user-defined>
    <meta:user-defined meta:name="OVERHEIDop.StcrtID/DC.identifier">stcrt-2017-16480</meta:user-defined>
    <meta:user-defined meta:name="OVERHEID.TaxonomieBeleidsagenda/OVERHEID.category">Ruimte en infrastructuur | Organisatie en beleid</meta:user-defined>
    <meta:user-defined meta:name="DCTERMS.abstract">bouwen van 14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VK 2</meta:user-defined>
    <meta:user-defined meta:name="OVERHEIDop.woonplaats">Veldhoven</meta:user-defined>
    <meta:user-defined meta:name="OVERHEIDop.straatnaam">Libra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5427 380041</meta:user-defined>
    <meta:user-defined meta:name="OVERHEIDop.versieInformatie"/>
  </office:meta>
</office:document-meta>
</file>