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beschikking geluidsontheffing Q1 (Nieuwe Zeesluis IJmuiden - Cluster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heeft afgegeven. </text:p>
            <text:p text:style-name="common-al"/>
            <text:p text:style-name="common-al">De beschikking betreft het verlenen van een ontheffing op grond van het Bouwbesluit 2012 voor de dag periode voor maximaal de geluidsniveaus en blootstellingsduur zoals vermeld in tabel 2 t/m 7 van het akoestisch rapport (behorende bij de beschikking) voor de periode tussen 1 januari en 31 maart 2017 ter plaatse van de woonschepen (t.h.v. de Noordersluisweg). </text:p>
            <text:p text:style-name="common-al"/>
            <text:p text:style-name="common-al">Tevens heeft de Omgevingsdienst Noordzeekanaalgebied een ontheffing verleend op grond van het Bouwbesluit 2012 voor het werken buiten de reguliere werktijden (te weten maandag t/m zaterdag voor 7.00 uur en na 19.00 uur en op zon- en feestdagen) voor de periode tussen 1 januari en 31 maart 2017.</text:p>
            <text:p text:style-name="common-al"/>
            <text:p text:style-name="common-al">Het betreft een ontheffing voor verschillende bouwactiviteiten (onder andere intrillen combi- en damwanden en graaf- en betonwerkzaamheden diepwanden) met bijbehorende verkeersbewegingen. </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084130</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2 januari tot 24 februari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text:p>
            <text:p text:style-name="common-al"/>
            <text:p text:style-name="last-al">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beschikking geluidsontheffing Q1 (Nieuwe Zeesluis IJmuiden - Cluster 29)</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648</meta:user-defined>
    <meta:user-defined meta:name="OVERHEIDop.StcrtID/DC.identifier">stcrt-2017-164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