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m.b.t. het instellen van een hoogte- en gewichtsbeperking in de Kralendijkkade en Philipsburgerstraat (Kooi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 1017708</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in 2014 een verkeersbesluit is genomen waarin alle verkeersregels voortvloeiend uit de herinrichting van de openbare ruimte op en rond het Kooiplein zijn vastgelegd;</text:p>
              </text:list-item>
              <text:list-item text:style-override="id1-3-2-2-1-5-2">
                <text:number>•</text:number>
                <text:p text:style-name="al">in december 2016 een aanvullend verkeersbesluit is genomen, waarin onder meer een voetgangerszone is ingesteld op het Kooiplein, waarin o.a. bevoorrading binnen venstertijden op het plein mogelijk wordt gemaakt;</text:p>
              </text:list-item>
              <text:list-item text:style-override="id1-3-2-2-1-5-3">
                <text:number>•</text:number>
                <text:p text:style-name="al">sinds januari 2017 een gedeelte van de openbare ruimte van het Kooiplein is opgeleverd, te weten de Philipsburgerstraat. De Philipsburgerstraat is een winkelstraat, gelegen ten noorden en in het verlengde van de Bilitonstraat;</text:p>
              </text:list-item>
              <text:list-item text:style-override="id1-3-2-2-1-5-4">
                <text:number>•</text:number>
                <text:p text:style-name="al">de twee nieuwbouwcomplexen aan weerszijden van de Philipsburgerstraat middels een loopbrug op hoogte met elkaar verbonden zijn;</text:p>
              </text:list-item>
              <text:list-item text:style-override="id1-3-2-2-1-5-5">
                <text:number>•</text:number>
                <text:p text:style-name="al">de maximale doorrijhoogte onder deze loopbrug 3,80m is;</text:p>
              </text:list-item>
              <text:list-item text:style-override="id1-3-2-2-1-5-6">
                <text:number>•</text:number>
                <text:p text:style-name="al">onder de Philipsburgerstraat een nieuwe parkeergarage is gelegen;</text:p>
              </text:list-item>
              <text:list-item text:style-override="id1-3-2-2-1-5-7">
                <text:number>•</text:number>
                <text:p text:style-name="al">de maximale belasting van het dek van deze garage 30 ton is;</text:p>
              </text:list-item>
              <text:list-item text:style-override="id1-3-2-2-1-5-8">
                <text:number>•</text:number>
                <text:p text:style-name="al">zowel de beperking in doorrijhoogte als de gewichtsbeperking duidelijk dienen te worden gemaakt aan het bevoorradende verkeer, dat binnen venstertijden is toegestaan op het plein; </text:p>
              </text:list-item>
              <text:list-item text:style-override="id1-3-2-2-1-5-9">
                <text:number>•</text:number>
                <text:p text:style-name="al">deze verkeersmaatregelen genomen worden overeenkomstig artikel 2 van de Wegenverkeerswet;</text:p>
              </text:list-item>
              <text:list-item text:style-override="id1-3-2-2-1-5-10">
                <text:number>•</text:number>
                <text:p text:style-name="al">overleg is gepleegd met de (gemachtigde van de) korpschef van de politie, welke een positief advies heeft gegeven ten aanzien van de genoemde verkeersmaatregelen;</text:p>
              </text:list-item>
              <text:list-item text:style-override="id1-3-2-2-1-5-11">
                <text:number>•</text:number>
                <text:p text:style-name="al">de onder ‘besluiten’ genoemde (delen van) wegen in beheer zijn bij de gemeente Leiden en binnen de bebouwde kom van die gemeente zijn gelegen;</text:p>
              </text:list-item>
            </text:list>
            <text:p text:style-name="common-al">nemen, gelet op het voorgaande, de volgende</text:p>
            <text:p text:style-name="common-al">BESLUITEN:</text:p>
            <text:list text:style-name="id1-3-2-2-1-8">
              <text:list-item text:style-override="id1-3-2-2-1-8-1">
                <text:number>1.</text:number>
                <text:p text:style-name="al">een geslotenverklaring in te stellen voor voertuigen hoger dan 3,80m in de Philipsburgerstraat, door het plaatsen van borden model C19-38 van Bijlage 1 van het RVV 1990;</text:p>
              </text:list-item>
              <text:list-item text:style-override="id1-3-2-2-1-8-2">
                <text:number>2.</text:number>
                <text:p text:style-name="al">een geslotenverklaring in te stellen voor voertuigen en samenstellen van voertuigen met een totaalmassa van meer dan 30 ton, op de Philipsburgerstraat en aan de zuidzijde van de Kralendijkkade, tussen Kooilaan en Arubapad, door het plaatsen van borden model C21-30t van Bijlage 1 van het RVV 1990;</text:p>
              </text:list-item>
            </text:list>
            <text:p text:style-name="common-al">Leiden, 21 maart 2017</text:p>
            <text:p text:style-name="common-al">burgemeester en wethouders van Leiden</text:p>
            <text:p text:style-name="common-al">Namens dezen,</text:p>
            <text:p text:style-name="common-al">A.H. Karbet</text:p>
            <text:p text:style-name="common-al">Teammanager Ontwerp en Mobiliteit</text:p>
            <text:p text:style-name="common-al">Bezwaarprocedure</text:p>
            <text:p text:style-name="common-al">Het verkeersbesluit is vanaf 24 maart 2017 te vinden in de Staatscourant, www.officielebekendmakingen.nl. Daarnaast kan in het stadhuis en bij het Stadsbouwhuis een papieren versie van het verkeersbesluit worden ingezien.</text:p>
            <text:p text:style-name="last-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Kooiplein; hoogte- en gewichtsbeperking’.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5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45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45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m.b.t. het instellen van een hoogte- en gewichtsbeperking in de Kralendijkkade en Philipsburgerstraat (Kooiplein)</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6454</meta:user-defined>
    <meta:user-defined meta:name="OVERHEIDop.StcrtID/DC.identifier">stcrt-2017-16454</meta:user-defined>
    <meta:user-defined meta:name="DCTERMS.alternative">Gemeente Leiden - Hoogte- en gewichtsbeperking Kralendijkkade en Philipsburgerstraat - Kooiplein,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5ZA 17</meta:user-defined>
    <meta:user-defined meta:name="OVERHEIDop.woonplaats">Leiden</meta:user-defined>
    <meta:user-defined meta:name="OVERHEIDop.straatnaam">Kralendijk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19</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7-9834</meta:user-defined>
    <meta:user-defined meta:name="OVERHEID.EPSG28992/DC.spatial">94808 464594</meta:user-defined>
    <meta:user-defined meta:name="OVERHEIDop.versieInformatie"/>
  </office:meta>
</office:document-meta>
</file>