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aanwijzen en inrichten van een gehandicaptenparkeerplaats in de Dr. De Visserstraat ter hoogte van huisnummer 24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1200372</text:p>
            <text:p text:style-name="common-al"/>
            <text:p text:style-name="common-al">
            <text:span text:style-name="nadrukvet">VERKEERSBESLUIT</text:span>
          </text:p>
            <text:p text:style-name="common-al"/>
            <text:p text:style-name="common-al">Wettelijke grondslag</text:p>
            <text:p text:style-name="common-al">Op grond van artikel 18 eerste lid, onder d van de Wegenverkeerswet 1994 is het college van burgemeester en wethouders bevoegd tot het vaststellen van verkeersbesluiten in de gemeente Ridderkerk.</text:p>
            <text:p text:style-name="common-al"/>
            <text:p text:style-name="common-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
            <text:p text:style-name="common-al">De genoemde wegen zijn eigendom en in beheer en onderhoud bij de gemeente Ridderkerk.</text:p>
            <text:p text:style-name="common-al"/>
            <text:p text:style-name="common-al">Overeenkomstig artikel 2, lid 1, sub a t/m f, van de WVW 1994 en artikel 21 BABW op de bovengenoemde weg maatregelen dien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 en</text:p>
            <text:p text:style-name="common-al">het voorkomen of beperken van door het verkeer veroorzaakte aantasting van het karakter of van de functie van objecten of gebieden.</text:p>
            <text:p text:style-name="common-al"/>
            <text:p text:style-name="common-al">Overwegingen en motivering</text:p>
            <text:p text:style-name="common-al">Aanleiding</text:p>
            <text:p text:style-name="common-al">De gemeente Ridderkerk heeft een verzoek ontvangen voor het aanwijzen en inrichten van een gehandicaptenparkeerplaats in de Dr. de Visserstraat ter hoogte van huisnummer 24 </text:p>
            <text:p text:style-name="common-al"/>
            <text:p text:style-name="common-al">Overweging</text:p>
            <text:p text:style-name="common-al">De gehandicaptenparkeerplaats is aangevraagd door een bewoner(ster) uit Ridderkerk. Uit het medische dossier van deze persoon blijkt dat deze niet verder dan 75 – 100 meter kan lopen. De parkeerplaatsen in de Dr. de Visserstraat zijn druk bezet. Om deze reden kan niet gegarandeerd worden dat de bewoner(ster) de auto binnen een straal van 75 – 100 meter vanaf de woning kan parkeren. Op basis hiervan is de aanleg van een gehandicaptenparkeerplaats op kenteken noodzakelijk.</text:p>
            <text:p text:style-name="common-al"/>
            <text:p text:style-name="common-al">Op basis van bovenstaande overweging en met inachtneming van: </text:p>
            <text:p text:style-name="common-al">de Algemene wet bestuursrecht; </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
            <text:p text:style-name="common-al">Besluit het college van burgemeester en wethouder van Ridderkerk tot:</text:p>
            <text:p text:style-name="common-al">Het aanwijzen en inrichten van een gehandicaptenparkeerplaats in de Dr. de Visserstraat ter hoogte van 24, zulks door het plaatsen van verkeersbord E06 conform bijlage 1 van het RVV 1990 met als onderbord 12-NB-NL. </text:p>
            <text:p text:style-name="common-al"/>
            <text:p text:style-name="common-al">Overeenkomstig artikel 24 van het Besluit administratieve bepalingen inzake het wegverkeer is overleg gepleegd met de politie, Regionale Eenheid Rotterdam, District Zuid-West Basisteam Oude Maas, bureau Ridderkerk.</text:p>
            <text:p text:style-name="common-al"/>
            <text:p text:style-name="common-al">En voorts:</text:p>
            <text:p text:style-name="common-al">de verkeersmaatregelen tevens vast te hebben gelegd op bijbehorende tekening 1200375;</text:p>
            <text:p text:style-name="common-al">deze tekening als bijlage bij dit besluit is gewaarmerkt;</text:p>
            <text:p text:style-name="common-al">overeenkomstig artikel 26 BABW dit besluit te publiceren in de Blauwkai 23 maart 2017 en Staatcourant;</text:p>
            <text:p text:style-name="common-al">overeenkomstig artikel 6:4 Awb tegen dit besluit bezwaar kan worden aangetekend;</text:p>
            <text:p text:style-name="common-al">overeenkomstig artikel 27 BABW dit besluit in werking treedt met ingang van de dag nadat een termijn van 6 weken is verstreken na de dag dat dit besluit is gepubliceerd.</text:p>
            <text:p text:style-name="common-al"/>
            <text:p text:style-name="common-al"/>
            <text:p text:style-name="common-al">Bezwaar</text:p>
            <text:p text:style-name="last-al">Tegen deze beslissing kan door belanghebbenden in de periode van zes weken na de dag waarop deze beslissing is bekendgemaakt een bezwaarschrift worden ingediend bij het college van burgemeester en wethouders van Ridderkerk, postbus 271, 2980 AG Ridderkerk. Ingevolge artikel 8:81 van de Algemene wet bestuursrecht kan, na of gelijktijdig met het indienen van bezwaar, de voorzieningenrechter van de Arrondissementsrechtbank Rotterdam, postbus 50951, 3007 BM te Rotterdam worden verzocht een voorlopige voorziening te treffen indien onverwijlde spoed, gelet op de betrokken belangen, dat vereist.</text:p>
            <text:p text:style-name="tekst_bottom"/>
          </text:section>
        </text:section>
        <text:section text:name="regeling-sluiting_id1-3-2-3" text:style-name="regeling-sluiting">
          <text:section text:name="ondertekening_id1-3-2-3-1">
            <text:p><text:span text:style-name="functie">Aldus besloten te Ridderkerk 20 maart 2017, </text:span></text:p>
            <text:p><text:span text:style-name="functie"/></text:p>
            <text:p><text:span text:style-name="functie"/></text:p>
            <text:p><text:span text:style-name="functie">Het college van burgemeester en wethouders voornoemd,</text:span></text:p>
            <text:p><text:span text:style-name="functie">Namens dit college,</text:span></text:p>
            <text:p><text:span text:style-name="functie"/></text:p>
            <text:p><text:span text:style-name="functie">De wethouder Verkeer en Vervoer</text:span></text:p>
            <text:p><text:span text:style-name="functie"/></text:p>
            <text:p><text:span text:style-name="functie"/></text:p>
            <text:p><text:span text:style-name="functie"/></text:p>
            <text:p><text:span text:style-name="functie">mr. V.A.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24</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424</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424</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aanwijzen en inrichten van een gehandicaptenparkeerplaats in de Dr. De Visserstraat ter hoogte van huisnummer 24</meta:user-defined>
    <meta:user-defined meta:name="OVERHEIDop.doctype">Officiële Publicaties, versie 1.1</meta:user-defined>
    <meta:user-defined meta:name="DCTERMS.W3CDTF/OVERHEIDop.jaargang">2017</meta:user-defined>
    <meta:user-defined meta:name="DCTERMS.W3CDTF/DCTERMS.available">2017-03-23</meta:user-defined>
    <meta:user-defined meta:name="OVERHEIDop.publicationIssue">16424</meta:user-defined>
    <meta:user-defined meta:name="OVERHEIDop.StcrtID/DC.identifier">stcrt-2017-16424</meta:user-defined>
    <meta:user-defined meta:name="DCTERMS.alternative">Gemeente Ridderkerk - het aanwijzen en inrichten van een individuele gehandicaptenparkeerplaats - Dr. de Visserstraat 24</meta:user-defined>
    <meta:user-defined meta:name="OVERHEID.Organisatietype/OVERHEID.organisationType">gemeente</meta:user-defined>
    <meta:user-defined meta:name="OVERHEID.Gemeente/OVERHEID.authority">Ridderkerk</meta:user-defined>
    <meta:user-defined meta:name="OVERHEID.Gemeente/DC.creator">Ridderkerk</meta:user-defined>
    <meta:user-defined meta:name="OVERHEID.TaxonomieBeleidsagenda/OVERHEID.category">Verkeer | Organisatie en beleid</meta:user-defined>
    <meta:user-defined meta:name="OVERHEID.Gemeente/DC.spatial">Ridderkerk</meta:user-defined>
    <meta:user-defined meta:name="OVERHEID.PostcodeHuisnummer/OVERHEIDop.postcodeHuisnummer">2982SC 24</meta:user-defined>
    <meta:user-defined meta:name="OVERHEIDop.woonplaats">Ridderkerk</meta:user-defined>
    <meta:user-defined meta:name="OVERHEIDop.straatnaam">Dr. de Viss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0037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GPP Dr. de Visserstraat 24|exb-2017-9825</meta:user-defined>
    <meta:user-defined meta:name="OVERHEID.EPSG28992/DC.spatial">100381 432111</meta:user-defined>
    <meta:user-defined meta:name="OVERHEIDop.versieInformatie"/>
  </office:meta>
</office:document-meta>
</file>