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In het verleden is een gehandicaptenparkeerplaats voor een voertuig met kenteken </text:p>
            <text:p text:style-name="considerans.al">
            <text:span text:style-name="nadrukvet">86-JB-TK </text:span>aan uw vrouw toegewezen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Het besluit U02.008620 van 24 juni 2002, waarbij aan uw vrouw een gehandicapten-parkeerplaats is toegekend nabij uw woning aan de Groenlandstraat 22 te Dronten, wordt hierbij ingetrokken.</text:p>
            <text:p text:style-name="al">
            <text:span text:style-name="nadrukvet">Bezwaar</text:span>
          </text:p>
            <text:p text:style-name="al">U kunt tegen deze beschikking schriftelijk of digitaal binnen een termijn van zes weken een bezwaarschrift indienen bij het college van Dronten. Indien u schriftelijk bezwaar wilt indienen, dan kunt u uw bezwaarschrift richten aan: Het college van Dronten ter attentie van de afdeling Concerndiensten, Postbus 100, 8250 AC te Dronten. </text:p>
            <text:p text:style-name="al">Indien u digitaal bezwaar wilt maken, dan kunt u dit doen via de gemeentelijke website, digitale formulieren. U hebt dan wel een DigiD nodig. De bezwarentermijn begint op de dag na de datum van verzending van deze brief.</text:p>
            <text:p text:style-name="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</text:p>
            <text:p text:style-name="al">Midden-Nederland, afdeling Bestuursrecht, Postbus 16005, 3500 DA  UTRECHT. </text:p>
            <text:p text:style-name="al">Indien u digitaal een verzoek om een voorlopige voorziening wilt indienen, kunt u dit doen via het digitaal loket bestuursrecht  (loket.rechtspraak.nl/bestuursrecht). U hebt dan wel een DigiD nodig. Voor het indienen van een voorlopige voorziening is griffierecht </text:p>
            <text:p text:style-name="al">verschuldigd. Meer informatie en uitleg over het indienen van een voorlopige voorziening kunt u vinden op <text:a xlink:href="http://www.rechtspraak.nl/" xlink:type="simple">www.rechtspraak.nl</text:a>.</text:p>
            <text:p text:style-name="al">Hoogachtend,</text:p>
            <text:p text:style-name="al">namens het college van Dronten,</text:p>
            <text:p text:style-name="al">E. Visser</text:p>
            <text:p text:style-name="al">teamleider afdeling Vergunningen, Handhaving en Veiligheid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4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4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406</meta:user-defined>
    <meta:user-defined meta:name="OVERHEIDop.StcrtID/DC.identifier">stcrt-2017-16406</meta:user-defined>
    <meta:user-defined meta:name="DCTERMS.alternative">Gemeente Dronten - Intrekking gehandicaptenparkeerplaats na overlijden - Groenlandstraat 22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Gemeente/DC.spatial">Dront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V 2017-021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