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otto 2017–2021</text:h>
      <text:p text:style-name="ifm_p_mt.3.7mm_ifm"><text:span text:style-name="ifm_span_font.italic_mt.1.02mm_ifm">Besluit van de raad van bestuur van de kansspelautoriteit van 23 december 2016, kenmerk 10509, inzake de verlening van een vergunning tot het organiseren van lotto’s.</text:span></text:p>
      <text:p text:style-name="ifm_p_mt.3.7mm_ifm">Op grond van de artikelen 27b, eerste lid, en 27c, eerste lid, van de Wet op de kansspelen (hierna: de wet) verleent de raad van bestuur van de kansspelautoriteit (hierna: de Kansspelautoriteit) aan Lotto B.V., een besloten vennootschap naar Nederlands recht gevestigd te Rijswijk met KvK-nummer 41151075 (hierna: de vergunninghouder), vergunning tot het organiseren van lotto’s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vergunde kansspelen inschakelt, hetzij direct, hetzij indirect.</text:p>
      <text:h text:style-name="ifm_p_font.bold_mt.5.08mm_page.keep-with-next_ifm" text:outline-level="3">A.<text:s/>Vergunde kansspelen</text:h>
      <text:p text:style-name="ifm_p_mt.4.23mm_indent.-9mm_mleft.9mm_ifm">A.1<text:tab/>De vergunninghouder organiseert onder deze vergunning uitsluitend lotto’s in de zin van artikel 27a, tweede lid, van de wet aan, waarbij hij:</text:p>
      <text:p text:style-name="ifm_p_indent.-7mm_mleft.16mm_ifm">a.<text:tab/>per kalenderjaar ten hoogste 483 lotto’s met elk één trekking aanbiedt;</text:p>
      <text:p text:style-name="ifm_p_indent.-7mm_mleft.16mm_ifm">b.<text:tab/>geen hogere inzet hanteert dan 30 euro per lot;</text:p>
      <text:p text:style-name="ifm_p_indent.-7mm_mleft.16mm_ifm">c.<text:tab/>bij afzet langs elektronische weg geen hogere totale inzet van een speler accepteert dan 100 euro per dag.</text:p>
      <text:p text:style-name="ifm_p_indent.-9mm_mleft.9mm_ifm">A.2<text:tab/>De vergunninghouder mag tevens loterijen verbinden aan zijn lotto’s bij wijze van toegevoegd kansspel in de zin van artikel 27a, derde lid, van de wet (hierna: cijferspelen), waarbij hij:</text:p>
      <text:p text:style-name="ifm_p_indent.-7mm_mleft.16mm_ifm">a.<text:tab/>per kalenderjaar ten hoogste 70 cijferspelen met elk één trekking aanbiedt;</text:p>
      <text:p text:style-name="ifm_p_indent.-7mm_mleft.16mm_ifm">b.<text:tab/>bij deelname aan het cijferspel een additionele inzet hanteert van ten hoogste 2 euro.</text:p>
      <text:p text:style-name="ifm_p_indent.-9mm_mleft.9mm_ifm">A.3<text:tab/>De vergunninghouder mag de vergunde kansspelen uitsluitend aanbieden:</text:p>
      <text:p text:style-name="ifm_p_indent.-7mm_mleft.16mm_ifm">a.<text:tab/>via fysieke verkoop;</text:p>
      <text:p text:style-name="ifm_p_indent.-7mm_mleft.16mm_ifm">b.<text:tab/>langs elektronische weg (zoals internet of apps).</text:p>
      <text:p text:style-name="ifm_p_indent.0mm_mleft.9mm_ifm">De vergunninghouder mag de loten van de vergunde kansspelen aanbieden zowel via losse verkoop als via abonnementen.</text:p>
      <text:p text:style-name="ifm_p_indent.-9mm_mleft.9mm_ifm">A.4<text:tab/>De vergunninghouder waarborgt de veiligheid en betrouwbaarheid van de lotto’s en cijferspelen. De vergunninghouder maakt het trekkingsproces inzichtelijk, en stelt daartoe een trekkingsprocedure op.</text:p>
      <text:p text:style-name="ifm_p_indent.-9mm_mleft.9mm_ifm">A.5<text:tab/>De vergunninghouder verricht alle trekkingen van de lotto’s en de cijferspellen in het openbaar in Nederland en in aanwezigheid van een notaris die het verloop van de trekkingen bij proces-verbaal constateert. Als de notaris enige onregelmatigheid constateert en een trekking ongeldig verklaart, organiseert de vergunninghouder onverwijld een vervangende trekking. Dit is niet van toepassing op de trekkingen van de Eurojackpot, die in Finland worden verricht onder toezicht van de Kansspeladministratieafdeling van de (Finse) Nationale Politieraad (<text:span text:style-name="ifm_span_font.italic_ifm">Poliisihallituksen arpajaishallinto</text:span>).</text:p>
      <text:h text:style-name="ifm_p_font.bold_mt.5.08mm_page.keep-with-next_ifm" text:outline-level="3">B.<text:s/>Afdracht</text:h>
      <text:p text:style-name="ifm_p_mt.4.23mm_indent.-9mm_mleft.9mm_ifm">B.1<text:tab/>De vergunninghouder draagt, gerekend over een kalenderjaar, de volledige opbrengst van de lotto’s en cijferspelen – na aftrek van prijzen en kosten – af, met een minimum van 18% van de nominale waarde van alle verkochte loten van lotto’s en cijferspelen (hierna: afdracht).</text:p>
      <text:p text:style-name="ifm_p_indent.-9mm_mleft.9mm_ifm">B.2<text:tab/>De vergunninghouder keert de afdracht vrij van last uit aan de volgende begunstigden en volgens de volgende verdeelsleutel:</text:p>
      <text:p text:style-name="ifm_p_indent.-7mm_mleft.16mm_ifm">a.<text:tab/>72,46% van de afdracht aan de Vereniging Nederlands Olympisch Comité*Nederlandse Sport Federatie, een vereniging naar Nederlands recht gevestigd te Arnhem met KvK-nummer 09059703;</text:p>
      <text:p text:style-name="ifm_p_indent.-7mm_mleft.16mm_ifm">b.<text:tab/>27,54% van de afdracht aan Stichting Aanwending Loterijgelden Nederland, een stichting naar Nederlands recht gevestigd te Den Haag met KvK-nummer 41150537.</text:p>
      <text:p text:style-name="ifm_p_indent.-9mm_mleft.9mm_ifm">B.3<text:tab/>De vergunninghouder keert de afdracht uiterlijk drie maanden na afloop van elk kalenderjaar uit.</text:p>
      <text:p text:style-name="ifm_p_indent.-9mm_mleft.9mm_ifm">B.4<text:tab/>De vergunninghouder maakt uitsluitend noodzakelijke kosten, dat wil zeggen de kosten die rechtstreeks verband houden met het organiseren van de vergunde kansspelen en die gerekend kunnen worden tot de normale bedrijfskosten. De vergunninghouder beperkt deze kosten door de vergunde kansspelen op doelmatige en doeltreffende wijze te exploiteren.</text:p>
      <text:h text:style-name="ifm_p_font.bold_mt.5.08mm_page.keep-with-next_ifm" text:outline-level="3">C.<text:s/>Bescherming van kwetsbare groepen</text:h>
      <text:p text:style-name="ifm_p_mt.4.23mm_indent.-9mm_mleft.9mm_ifm">C.1<text:tab/>De vergunninghouder beschikt over een procedure om te waarborgen dat artikel 27e van de wet (verbod van deelname door minderjarigen en verbod van uitbetalen van prijzen aan minderjarigen) wordt nageleefd.</text:p>
      <text:p text:style-name="ifm_p_indent.-9mm_mleft.9mm_ifm">C.2<text:tab/>De vergunninghouder waarborgt dat de aard en de organisatie van de vergunde kansspelen niet aanzetten tot onmatige deelname of kansspelverslaving.</text:p>
      <text:p text:style-name="ifm_p_indent.-9mm_mleft.9mm_ifm">C.3<text:tab/>De vergunninghouder verleent geen krediet aan spelers, en treedt niet op als bemiddelaar bij kredietverlening aan spelers.</text:p>
      <text:h text:style-name="ifm_p_font.bold_mt.5.08mm_page.keep-with-next_ifm" text:outline-level="3">D.<text:s/>Bescherming van consumenten</text:h>
      <text:p text:style-name="ifm_p_mt.4.23mm_indent.-9mm_mleft.9mm_ifm">D.1<text:tab/>De vergunninghouder informeert de consument op duidelijke, begrijpelijke en ondubbelzinnige wijze over de rechten en plichten die samenhangen met deelname aan de vergunde kansspelen, en stelt daartoe een deelnemersreglement op. Dit omvat in ieder geval de eventuel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deelnemersreglement;</text:p>
      <text:p text:style-name="ifm_p_indent.-7mm_mleft.16mm_ifm">c.<text:tab/>zijn trekkingsprocedure;</text:p>
      <text:p text:style-name="ifm_p_indent.-7mm_mleft.16mm_ifm">d.<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De vergunninghouder geeft hierbij aan:</text:p>
      <text:p text:style-name="ifm_p_indent.-7mm_mleft.16mm_ifm">a.<text:tab/>wat er met prijzen gebeurt die niet vallen;</text:p>
      <text:p text:style-name="ifm_p_indent.-7mm_mleft.16mm_ifm">b.<text:tab/>of de winnaar zelf nog kansspelbelasting moet betalen of dat de vergunninghouder deze al heeft ingehouden.</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opeisen bedraagt ten minste een jaar na de bekendmaking van de uitslag van de trekking.</text:p>
      <text:p text:style-name="ifm_p_indent.-9mm_mleft.9mm_ifm">D.7<text:tab/>De vergunninghouder vermeldt op alle loten en publicaties op duidelijke, begrijpelijke en ondubbelzinnige wijze, voor zover praktisch mog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het prijzenschema;</text:p>
      <text:p text:style-name="ifm_p_indent.-7mm_mleft.16mm_ifm">d.<text:tab/>de nominale waarde van het lot in de lotto, en de eventuele additionele inzet voor het cijferspel;</text:p>
      <text:p text:style-name="ifm_p_indent.-7mm_mleft.16mm_ifm">e.<text:tab/>plaats en tijdstip van de trekking(en).</text:p>
      <text:h text:style-name="ifm_p_font.bold_mt.5.08mm_page.keep-with-next_ifm" text:outline-level="3">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kansspel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bij de trekking aanwezige notaris en de personen betrokken bij de voorafgaande goedkeuring en jaarlijkse controle door de onafhankelijke deskundige of keuringsinstelling.</text:p>
      <text:h text:style-name="ifm_p_font.bold_mt.5.08mm_page.keep-with-next_ifm" text:outline-level="3">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heeft voor dat doel:</text:p>
      <text:p text:style-name="ifm_p_indent.-7mm_mleft.16mm_ifm">a.<text:tab/>één interne en ter zake kundige functionaris die binnen zijn organisatie verantwoordelijk en beschikbaar is voor de uitvoering van het interne toezicht (hierna: <text:span text:style-name="ifm_span_font.italic_ifm">compliance officer</text:span>);</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kansspelen, met name met het oog op het voorkomen van alle situaties die het vertrouwen van de consument in de vergunde kansspel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kansspelen. De vergunninghouder heeft voor dat doel:</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onderwerpt zijn IT-processen, waaronder de processen met betrekking tot het prijzenschema, de deelname- en deelnemersadministratie, het spelresultaat, en de uitbetaling aan de winnaars, aan een jaarlijkse controle door een onafhankelijke externe IT-auditor.</text:p>
      <text:p text:style-name="ifm_p_indent.-9mm_mleft.9mm_ifm">F.4<text:tab/>De vergunninghouder heeft een beleid dat gericht is op het onderkennen en voorkomen van de risico’s met betrekking tot de mechanische, elektrische en elektronische processen die gebruikt worden bij de deelneming, prijsbepaling en vaststelling van de winnaars. De vergunninghouder onderwerpt de mechanische, elektrische en elektronische processen aan een voorafgaande goedkeuring en jaarlijkse controle door een door de Minister krachtens artikel 5, derde lid, van het Kansspelenbesluit aangewezen onafhankelijke deskundige of keuringsinstelling.</text:p>
      <text:p text:style-name="ifm_p_indent.-9mm_mleft.9mm_ifm">F.5<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jaarlijkse rapportage van de onafhankelijke externe IT-auditor;</text:p>
      <text:p text:style-name="ifm_p_indent.-7mm_mleft.16mm_ifm">d.<text:tab/>de jaarlijkse rapportage van de onafhankelijke deskundige of keuringsinstelling.</text:p>
      <text:p text:style-name="ifm_p_indent.0mm_mleft.9mm_ifm">De vergunninghouder zorgt dat bovengenoemd kwartaalverslag, jaarrekening, jaarverslag, en onderzoeksverslag voldoen aan de voorschriften in bijlage A.</text:p>
      <text:p text:style-name="ifm_p_indent.-9mm_mleft.9mm_ifm">F.6<text:tab/>De vergunninghouder informeert de Kansspelautoriteit onverwijld over wijzigingen van:</text:p>
      <text:p text:style-name="ifm_p_indent.-7mm_mleft.16mm_ifm">a.<text:tab/>de trekkingsprocedure, inclusief de voorafgaande goedkeuring door de onafhankelijke deskundige of keuringsinstelling;</text:p>
      <text:p text:style-name="ifm_p_indent.-7mm_mleft.16mm_ifm">b.<text:tab/>het deelnemersreglement;</text:p>
      <text:p text:style-name="ifm_p_indent.-7mm_mleft.16mm_ifm">c.<text:tab/>personen die zijn beleid bepalen of mede bepalen, inclusief volledig ingevulde persoonlijke verklaring(en);</text:p>
      <text:p text:style-name="ifm_p_indent.-7mm_mleft.16mm_ifm">d.<text:tab/>zijn uiteindelijke belanghebbende(n), inclusief volledig ingevulde persoonlijke verklaring(en);</text:p>
      <text:p text:style-name="ifm_p_indent.-7mm_mleft.16mm_ifm">e.<text:tab/>de binnen zijn organisatie werkzame compliance officer.</text:p>
      <text:h text:style-name="ifm_p_font.bold_mt.5.08mm_page.keep-with-next_ifm" text:outline-level="3">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7mm_mleft.16mm_ifm">c.<text:tab/>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0mm_mleft.9mm_ifm">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italic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h text:style-name="ifm_p_font.bold_mt.5.08mm_page.keep-with-next_ifm" text:outline-level="4">Inleiding en procedure</text:h>
      <text:p text:style-name="ifm_p_mt.4.23mm_ifm">De vergunning voor het organiseren van lotto’s is sinds de invoering van de wet altijd in handen geweest van Lotto B.V. De huidige vergunning, de ‘Vergunning sportprijsvragen en lotto 2015/16’ loopt af op 31 december 2016. Op 28 november 2016 heeft Lotto B.V. verzocht om haar opnieuw vergunning te verlenen voor het organiseren van (onder andere) de lotto.</text:p>
      <text:h text:style-name="ifm_p_font.bold_mt.5.08mm_page.keep-with-next_ifm" text:outline-level="4">Algemene opmerkingen</text:h>
      <text:p text:style-name="ifm_p_mt.4.23mm_ifm">De Nederlandse kansspelregelgeving bestaat uit verschillende titels voor verschillende kansspelen, die elk hun eigen historisch gegroeide achtergrond<text:note text:id="n1" text:note-class="footnote"><text:note-citation text:label="1 ">1</text:note-citation><text:note-body><text:p text:style-name="ifm_p_font.normal_size.6.93pt_mt..5mm_indent.-0.1161in_mleft.0.1161in_ifm">De drie titels die samenhangen met sport hebben bijvoorbeeld als enige een wettelijk bepaling over de bescherming van minderjarigen, en de titel voor de staatsloterij bevat als enige een unieke bepaling over wederverkoop, etc.</text:p></text:note-body></text:note> hebben en afkomstig zijn van verschillende ministeries<text:note text:id="n2" text:note-class="footnote"><text:note-citation text:label="2 ">2</text:note-citation><text:note-body><text:p text:style-name="ifm_p_font.normal_size.6.93pt_mt..5mm_indent.-0.1161in_mleft.0.1161in_ifm">Historisch is de regelgeving inzake artikel 3 van de wet afkomstig van Justitie; die van de staatsloterij van Financiën, die rond de instantloterij, de sportprijsvragen, de lotto van Sport, die rond de totalisator van Landbouw, en die rond de casino’s en speelautomaten van Economische Zaken.</text:p></text:note-body></text:note>. Hoewel er belangrijke stappen zijn gezet naar harmonisering<text:note text:id="n3" text:note-class="footnote"><text:note-citation text:label="3 ">3</text:note-citation><text:note-body><text:p text:style-name="ifm_p_font.normal_size.6.93pt_mt..5mm_indent.-0.1161in_mleft.0.1161in_ifm">Zo zijn de bevoegdheden die versnipperd waren over verschillende ministers samengebracht bij één ministerie, en is het beheer van alle vergunningen en alle toezicht en handhaving samengebracht bij één bestuursorgaan, de Kansspelautoriteit.</text:p></text:note-body></text:note>, is de eerder aangekondigde algehele herziening van de kansspelwetgeving<text:note text:id="n4" text:note-class="footnote"><text:note-citation text:label="4 ">4</text:note-citation><text:note-body><text:p text:style-name="ifm_p_font.normal_size.6.93pt_mt..5mm_indent.-0.1161in_mleft.0.1161in_ifm">Zie bijvoorbeeld de eerste zinnen van de memorie van toelichting van het wetsvoorstel instelling kansspelautoriteit (TK 32 264, nr.3, blz.1): ‘Binnen het Ministerie van Justitie wordt gewerkt aan een algehele herziening van de Wet op de kansspelen. Daarmee wordt onder andere beoogd de huidige, uit 1964 daterende Wet op de kansspelen te moderniseren, alsmede om uitvoering te geven aan een aantal (...) aangekondigde beleidswijzigingen’.</text:p></text:note-body></text:note> tot nu toe achterwege gebleven.</text:p>
      <text:p text:style-name="ifm_p_mt.3.7mm_ifm">Tegen die achtergrond streeft de Kansspelautoriteit, binnen het kader van die regelgeving, ernaar om een logisch en consistent stelsel van vergunningsvoorwaarden voor kansspelen op te bouwen dat recht doet aan de eigenschappen van de verschillende vergunde kansspelen, gezien vanuit het oogpunt van de publieke doelen van de Kansspelautoriteit. Dit streven heeft er in het verleden toe geleid dat de vergunningen geleidelijk naar elkaar toe evolueerden. De vergunningen voor de verschillende loterijen delen bijvoorbeeld bepaalde loterij-relevante bepalingen zoals die over de trekkingen. Sommige bepalingen, zoals die voor controle en rapportage, zijn zo universeel dat ze niet alleen voorkomen in de loterijvergunningen maar ook in de vergunningen voor andere kansspelen zijn opgenomen.</text:p>
      <text:p text:style-name="ifm_p_mt.3.7mm_ifm">Dit streven naar een logisch en consistent geheel stelsel van kansspelvergunningen is bij de vergunningen die in 2017 in werking zullen treden (hierna: de nieuwe vergunningen) verder doorgevoerd. De nieuwe vergunningen zijn verder geharmoniseerd en gestandaardiseerd ten opzichte van de vergunningen die golden voor de periode 2015/16. Op deze wijze wordt de rechtszekerheid vergroot en wordt de handhaving makkelijker gemaakt.</text:p>
      <text:p text:style-name="ifm_p_mt.3.7mm_ifm">Deze harmonisatie laat onverlet dat het aantal vergunningen voor artikel 3 loterijen niet op voorhand beperkt is, terwijl voor andere typen loterijen een monopoliestelsel geldt, waarbij de vergunningen zijn uitgegeven aan vergunninghouders die onder strikte controle van de overheid staan.</text:p>
      <text:p text:style-name="ifm_p_mt.3.7mm_ifm">Voor de vergunning voor het organiseren van lotto’s leidt dit tot de volgende belangrijke veranderingen:</text:p>
      <text:p text:style-name="ifm_p_indent.-5mm_mleft.5mm_ifm">•<text:tab/>De bestaande praktijk om de vergunning voor de sportprijsvragen en die voor de lotto’s te combineren in één enkel instrument, zoals de Vergunning sportprijsvragen en lotto 2015/16 (hierna: de oude vergunning), is beëindigd. Gezien vanuit de drie publieke doelen zijn er grote verschillen: de sportprijsvragen hebben de risico’s van weddenschappen en lotto’s die van loterijen. Zulke verschillende kansspelen kunnen beter en simpeler bediend worden via twee aparte vergunningen, waarbij de ene geoptimaliseerd is voor weddenschappen en de andere voor loterijen.</text:p>
      <text:p text:style-name="ifm_p_indent.-5mm_mleft.5mm_ifm">•<text:tab/>De vergunningsvoorschriften voor lotto en cijferspelen zijn veel dichter bij die voor de niet-incidentele loterijen gekomen. Deze laatste zijn strenger geworden op grond van de Beleidsregels niet-incidentele artikel 3 loterijvergunningen (hierna: de Beleidsregels)<text:note text:id="n5" text:note-class="footnote"><text:note-citation text:label="5 ">5</text:note-citation><text:note-body><text:p text:style-name="ifm_p_font.normal_size.6.93pt_mt..5mm_indent.-0.1161in_mleft.0.1161in_ifm">Bedoeld worden de Beleidsregels van de Staatssecretaris van Veiligheid en Justitie van 12 juli 2016, kenmerk 782071, betreffende de verlening van niet-incidentele kansspelvergunningen door de raad van bestuur van de kansspelautoriteit op grond van artikel 3 van de Wet op de kansspelen voor het organiseren van loterijen (Beleidsregels niet-incidentele artikel 3 loterijvergunningen) zoals gepubliceerd op 13 juli 2016, Scrt. 2016, nummer 37159. De Kansspelautoriteit is verplicht te handelen overeenkomstig deze Beleidsregels, tenzij dat voor een of meer belanghebbenden gevolgen zou hebben die wegens bijzondere omstandigheden onevenredig zijn in verhouding tot de met de beleidsregel te dienen doelen (artikel 4:81 Algemene wet bestuursrecht).</text:p></text:note-body></text:note>, die een veel zwaarder accent dan voorheen leggen op risico’s rond de betrouwbaarheid en integriteit, risico’s rond de uitbestedingsconstructies, en duidelijke informatieverschaffing naar de consument. Veel van deze bepalingen zijn ook relevant voor andere loterijvergunningen, zoals die voor de lotto, en zijn dus overgenomen in de lottovergunning.</text:p>
      <text:p text:style-name="ifm_p_indent.-5mm_mleft.5mm_ifm">•<text:tab/>De Beleidsregels maken een einde aan het beleid van de periode 2013-2014 om de vergunningen voor niet-incidentele loterijen, instantloterij, sportprijsvragen, totalisator en lotto’s te verlenen voor een periode van twee jaar, en hanteert voor niet-incidentele loterijvergunningen een maximumperiode van vijf jaar. Vijf jaar is bedrijfseconomisch beter verantwoord, in verband met de terugverdienperiode van investeringen, en was gebruikelijk vóór 2013. De Kansspelautoriteit verleent alle bovengenoemde vergunningen daarom ook voor vijf jaar.</text:p>
      <text:p text:style-name="ifm_p_indent.-5mm_mleft.5mm_ifm">•<text:tab/>De vergunning is op zichzelf staand, in de zin dat de houder niet afhankelijk is van nadere besluiten van de Kansspelautoriteit, zoals die in het verleden nodig waren voor de goedkeuring van de reglementen en trekkingsprocedure, de trekkingen in het buitenland, de keuringsinstelling, en de EDP-auditor.</text:p>
      <text:p text:style-name="ifm_p_mt.3.7mm_ifm">De aan de vergunning verbonden voorschriften zijn verdeeld in zeven secties, waarbij de secties C, D en E/F ruwweg corresponderen met de drie publieke doelen van de Kansspelautoriteit:</text:p>
      <text:p text:style-name="ifm_p_indent.-7mm_mleft.7mm_ifm">A.<text:tab/>het vergunde kansspel;</text:p>
      <text:p text:style-name="ifm_p_indent.-7mm_mleft.7mm_ifm">B.<text:tab/>de afdracht;</text:p>
      <text:p text:style-name="ifm_p_indent.-7mm_mleft.7mm_ifm">C.<text:tab/>bescherming van kwetsbare groepen (zoals minderjarigen en voor kansspelverslaving gevoeligen);</text:p>
      <text:p text:style-name="ifm_p_indent.-7mm_mleft.7mm_ifm">D.<text:tab/>consumentenbescherming;</text:p>
      <text:p text:style-name="ifm_p_indent.-7mm_mleft.7mm_ifm">E.<text:tab/>integriteit en betrouwbaarheid;</text:p>
      <text:p text:style-name="ifm_p_indent.-7mm_mleft.7mm_ifm">F.<text:tab/>controles, rapportages en meldingen; deze borgen de informatiestroom die de Kansspelautoriteit nodig heeft om haar taken te vervullen;</text:p>
      <text:p text:style-name="ifm_p_indent.-7mm_mleft.7mm_ifm">G.<text:tab/>Overig.</text:p>
      <text:h text:style-name="ifm_p_font.bold-italic_mt.5.08mm_page.keep-with-next_ifm" text:outline-level="5">Sectie A – Vergund kansspel</text:h>
      <text:p text:style-name="ifm_p_mt.4.23mm_ifm">Voorschrift A.1 en A.2 hangen samen met de wettelijke bepalingen van de lottotitel (ze verwijzen er daarom ook naar) en zijn uniek voor deze vergunning. Ze zijn niet veel veranderd ten opzichte van de oude vergunning. Onder de lottovergunning is historisch een hoger aantal lotto’s/loterijen per jaar toegestaan dan onder de andere loterijvergunningen, namelijk 483: de optelsom van 366 dagelijkse, 105 wekelijkse, en 12 maandelijkse lotto’s/loterijen. Dit hoge aantal moet gelijkmatig verdeeld worden over het jaar, en mag niet geconcentreerd worden in een korte periode. In dat geval zou het een hoogfrequent kansspel kunnen worden met alle risico’s van dien met betrekking tot onmatige deelname en kansspelverslaving, en riskeert het dus een overtreding van voorschrift C.2.</text:p>
      <text:p text:style-name="ifm_p_mt.3.7mm_ifm">Voorschrift A.3 regelt de verkoopkanalen en is uniform voor alle loterijen (de sportweddenschappen missen een bepaling over abonnementen en de instantloterij mag niet elektronisch worden aangeboden). Dit voorschrift gebruikt de term ‘fysieke verkoop’ (in plaats van het oude fysieke verkooppunten), om het misverstand te vermijden dat alleen fysieke verkoopinrichtingen (bijvoorbeeld winkels) toegestaan zijn en fysieke lotenverkoop via post of huis-aan-huis acties niet. Ten opzichte van de oude vergunning is de term 'langs direct elektronische weg' vervangen door het simpeler 'langs elektronische weg', om beter aan te sluiten bij de terminologie uit het wetsvoorstel KOA en om het verouderde onderscheid tussen direct en indirect elektronische weg te vermijden.</text:p>
      <text:p text:style-name="ifm_p_mt.3.7mm_ifm">Voorschrift A.4 regelt de trekkingsprocedure en is uniform voor alle loterijen. Dit voorschrift is nieuw en komt voort uit de Beleidsregels.</text:p>
      <text:p text:style-name="ifm_p_mt.3.7mm_ifm">Voorschrift A.5 regelt de trekking, en bevat enige bepalingen die uniek zijn voor de lottovergunning:</text:p>
      <text:p text:style-name="ifm_p_indent.-5mm_mleft.5mm_ifm">•<text:tab/>De bepalingen omtrent de openbaarheid van de trekking, de notaris, en de vervangende trekking staan alleen bij de lotto in de vergunning. Zulke bepalingen gelden ook voor de niet-incidentele loterijvergunningen, maar zijn voor hen geregeld in artikel 4 van het Kansspelenbesluit.</text:p>
      <text:p text:style-name="ifm_p_indent.-5mm_mleft.5mm_ifm">•<text:tab/>De uitzonderingsmogelijkheid in de laatste zin is op maat gemaakt voor de Eurojackpot, die in Helsinki getrokken wordt onder toezicht van de Finse tegenhanger van de Kansspelautoriteit.</text:p>
      <text:h text:style-name="ifm_p_font.bold-italic_mt.5.08mm_page.keep-with-next_ifm" text:outline-level="5">Sectie B – Afdracht</text:h>
      <text:p text:style-name="ifm_p_mt.4.23mm_ifm">De voorschriften over de afdracht (hoogte, bestemming, termijn, en dergelijke) verschillen materieel niet van de oude vergunning. Dit sluit aan bij het kansspelbeleid, dat de afdracht niet wordt beschouwt als onderdeel van de drie publieke doelen, maar als een positief neveneffect, dat niet leidend is bij het inrichten van het vergunningsstelsel<text:note text:id="n6" text:note-class="footnote"><text:note-citation text:label="6 ">6</text:note-citation><text:note-body><text:p text:style-name="ifm_p_font.normal_size.6.93pt_mt..5mm_indent.-0.1161in_mleft.0.1161in_ifm">Zie de MvT van het wetsvoorstel KOA, sectie 3.1 (TK 33 996, nr.3): ‘De beleidsdoelstellingen van het kansspelbeleid – het voorkomen van kansspelverslaving, het beschermen van de consument en het tegengaan van illegaliteit en criminaliteit – zijn daarbij het uitgangspunt. Afdrachten aan de staat, goede doelen en sport worden daarbij beschouwd als een positief neveneffect. Alhoewel dit neveneffect niet leidend is bij het inrichten van het vergunningstelsel, kan bij beleidsopties die in gelijke mate tegemoetkomen aan de hoofddoelstellingen van het kansspelbeleid de afweging mede beïnvloed worden door de mate waarin neveneffecten van het beleid worden bewerkstelligd’.</text:p></text:note-body></text:note>.</text:p>
      <text:h text:style-name="ifm_p_font.bold-italic_mt.5.08mm_page.keep-with-next_ifm" text:outline-level="5">Sectie C – Bescherming van kwetsbare groepen</text:h>
      <text:p text:style-name="ifm_p_mt.4.23mm_ifm">De voorschriften over de bescherming van kwetsbare groepen, waaronder minderjarigen en voor kansspelverslaving gevoeligen, zijn geharmoniseerd voor alle vergunningen.</text:p>
      <text:p text:style-name="ifm_p_mt.3.7mm_ifm">Voorschrift C.1 introduceert de verplichting om een procedure vast te leggen waarmee het verbod van deelname door en uitkering van prijzen aan minderjarigen wordt uitgevoerd. De bepaling is geherformuleerd om beter te laten uitkomen dat de twee verbodsbepalingen bij de lotto in de wet zelf staan, maar dat is geen materiele verandering.</text:p>
      <text:p text:style-name="ifm_p_mt.3.7mm_ifm">Voorschrift C.2 is nieuw en is voor niet-incidentele loterijen geïntroduceerd in de Beleidsregels. De Kansspelautoriteit neemt het voorschrift ook op in andere vergunningen, gezien de directe band met de drie publieke doelen. Gezien vanuit die doelen brengen de andere kansspelen immers niet minder risico’s met zich mee dan de niet-incidentele loterijen, eerder het tegendeel.</text:p>
      <text:p text:style-name="ifm_p_mt.3.7mm_ifm">Voorschrift C.3 is stond al in de oude vergunning. De risico’s van kredietverlening en -bemiddeling door aanbieders is onwenselijk, en daarom is het voorschrift in de vergunning opgenomen.</text:p>
      <text:h text:style-name="ifm_p_font.bold-italic_mt.5.08mm_page.keep-with-next_ifm" text:outline-level="5">Sectie D – Voorschriften over consumentenbescherming</text:h>
      <text:p text:style-name="ifm_p_mt.4.23mm_ifm">De voorschriften over de consumentenbescherming komen voor het overgrote deel neer op informatieverschaffing. Alleen een voldoende geïnformeerde consument kan immers een verantwoorde beslissing nemen over wel of niet deelnemen aan kansspelen.</text:p>
      <text:p text:style-name="ifm_p_mt.3.7mm_ifm">De in de deze sectie genoemde informatie moet in ieder geval blijken uit alle gedrukte uitingen en op de website van de vergunninghouder. Voor de invulling daarvan wordt aangesloten bij de uitleg die de Mediawet, en de Wet oneerlijke handelspraktijken en jurisprudentie hieraan geven. Televisie- en radiocommercials kennen hierin beperkingen, maar ook hier dient de vergunninghouder in ieder geval te verwijzen naar de website waar de informatie op duidelijke, begrijpelijke en ondubbelzinnige wijze te vinden is.</text:p>
      <text:p text:style-name="ifm_p_mt.3.7mm_ifm">Voorschrift D.1 bevat twee voorschriften. De eerste zin bevat een doelvoorschrift: de basisverplichting om de consument te informeren over de rechten en plichten die samenhangen met de deelname aan de loterijen. De tweede zin werkt dit uit in een middelvoorschrift: de vergunninghouder moet een en ander vastleggen in een deelnemersreglement zodat consumenten het eenvoudig kunnen raadplegen. Het deelnemersreglement moet vanzelfsprekend in overeenstemming zijn met alle geldende wet- en regelgeving. Dit is breder dan alleen kansspelgerelateerde wet- en regelgeving, en omvat bijvoorbeeld ook de regels omtrent gegevensbescherming en het algemene consumentenrecht.</text:p>
      <text:p text:style-name="ifm_p_mt.3.7mm_ifm">Voorschrift D.2 bepaalt welke documenten de vergunninghouder ter beschikking moet stellen op zijn website, teneinde de transparantie naar de consument te bevorderen. De lijst met documenten is korter dan bij de niet-incidentele art. 3 loterijvergunningen, omdat de vergunninghouder geen inzicht hoeft te geven in zijn keuze met betrekking tot de bestemming van de afdracht. De vergunninghouder heeft op dit punt immers geen keuze: de vergunning schrijft die bestemming nauwkeurig voor.</text:p>
      <text:p text:style-name="ifm_p_mt.3.7mm_ifm">Voorschrift D.3 dient voor de transparantie van het prijzenschema: het belang van de consument om voorafgaand aan een trekking op duidelijke, begrijpelijke en ondubbelzinnige wijze geïnformeerd te worden over het prijzenschema.</text:p>
      <text:p text:style-name="ifm_p_mt.3.7mm_ifm">De Wet op de kansspelbelasting legt de verplichting aangifte te doen en kansspelbelasting te betalen bij de winnaar van een prijs. Sommige aanbieders kiezen ervoor de kansspelbelasting voor de winnaars in te houden en de prijzen ‘belastingvrij’ uit te keren; de winnaar hoeft dan zelf niets meer te doen. Andere aanbieders doen dat niet, en dan moet de winnaar zelf aangifte doen en betalen. De vergunninghouder moet duidelijk aangeven wat hij doet, zodat de winnaars niet voor onprettige verrassingen komen te staan.</text:p>
      <text:p text:style-name="ifm_p_mt.3.7mm_ifm">Voorschrift D.4 verplicht de vergunninghouder om duidelijk te communiceren waar en wanneer zijn trekkingen plaatsvinden. Deze communicatieverplichting gaat verder dan alleen het vermelden van de informatie op alle loten en publicaties, zoals de oude vergunning voorschreef. Deze verplichting bestaat nog steeds (zie voorschrift D.7), maar gelet op de verplichte openbaarheid van de trekkingen en de gewenste transparantie hierover richting de deelnemers geldt een zwaardere communicatieverplichting. Nieuw is verplichting om duidelijk te communiceren wanneer en op welke wijze de uitslag van de trekkingen bekend wordt gemaakt. Dit voorschrift is ontleend aan de Beleidsregels<text:note text:id="n7" text:note-class="footnote"><text:note-citation text:label="7 ">7</text:note-citation><text:note-body><text:p text:style-name="ifm_p_font.normal_size.6.93pt_mt..5mm_indent.-0.1161in_mleft.0.1161in_ifm">Artikel 9, lid 3, van de Beleidsregels.</text:p></text:note-body></text:note>, en geldt ook voor andere loterijen (met uitzondering van de instantloterij, die een geheel andere manier van prijsbepaling kent).</text:p>
      <text:p text:style-name="ifm_p_mt.3.7mm_ifm">Voorschrift D.5 verplicht de vergunninghouder om de uitslag van de trekking op eenvoudige wijze en zonder vertraging (‘onverwijld’) bekend te maken. De uitslag moet in ieder geval zijn te raadplegen op de website van de vergunninghouder. De oude vergunning bevat een vergelijkbaar voorschrift. Dit voorschrift geldt ook voor de andere loterijen (met uitzondering van de instantloterij, die een geheel andere manier van prijsbepaling kent).</text:p>
      <text:p text:style-name="ifm_p_mt.3.7mm_ifm">Voorschrift D.6 verplicht de vergunninghouder om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eventuele vertraging bij het bekend maken mag immers niet ten nadele van de consument gaan. Dit voorschrift geldt ook voor de andere loterijen (met uitzondering van de instantloterij, die een geheel andere manier van prijsbepaling kent).</text:p>
      <text:p text:style-name="ifm_p_mt.3.7mm_ifm">Voorschrift D.7 bevat een verzameling voorschriften met betrekking tot informatieverschaffing die afgeleid is van vergelijkbare voorschriften voor niet-incidentele loterijvergunningen<text:note text:id="n8" text:note-class="footnote"><text:note-citation text:label="8 ">8</text:note-citation><text:note-body><text:p text:style-name="ifm_p_font.normal_size.6.93pt_mt..5mm_indent.-0.1161in_mleft.0.1161in_ifm">Met name artikel 5, lid 2 van de wet en artikel 2, onder f, van het Kansspelenbesluit.</text:p></text:note-body></text:note>.</text:p>
      <text:h text:style-name="ifm_p_font.bold-italic_mt.5.08mm_page.keep-with-next_ifm" text:outline-level="5">Sectie E – Betrouwbaarheid en integriteit</text:h>
      <text:p text:style-name="ifm_p_mt.4.23mm_ifm">Sectie E is geheel nieuw en bevat alle voorschriften met betrekking tot de integriteit en betrouwbaarheid van de vergunninghouder en het tegengaan van kansspelgerelateerde criminaliteit. De meeste voorschriften zijn ontleend aan de Beleidsregels<text:note text:id="n9" text:note-class="footnote"><text:note-citation text:label="9 ">9</text:note-citation><text:note-body><text:p text:style-name="ifm_p_font.normal_size.6.93pt_mt..5mm_indent.-0.1161in_mleft.0.1161in_ifm">Vooral van artikel 12, lid 4, Beleidsregels.</text:p></text:note-body></text:note>. De Beleidsregels zijn gericht op niet-incidentele loterijvergunningen, maar er is geen reden om ze te beperken tot deze groep; integendeel, de andere vergunningen hebben vaak betrekking op riskantere kansspelen, waarvoor deze sectie nog relevanter is dan voor de niet-incidentele loterijen.</text:p>
      <text:p text:style-name="ifm_p_mt.3.7mm_ifm">Deze voorschriften zijn vanwege raakvlakken met het toezicht op financiële instellingen ontleend aan de financiële regelgeving (zoals de Wet op het financieel toezicht). Hierdoor kan bij de toepassing gebruik gemaakt worden van de precedenten en ervaringen met betrekking tot de financiële regelgeving, bijvoorbeeld over wat verstaan moet worden onder sleutelpositie of uiteindelijk belanghebbende.</text:p>
      <text:p text:style-name="ifm_p_mt.3.7mm_ifm">Deze sectie is uniform voor alle vergunningen, behalve onderdeel E.4.d; deze komt uit hoofde der zaak alleen voor in vergunningen waar trekkingen relevant zijn.</text:p>
      <text:p text:style-name="ifm_p_mt.3.7mm_ifm">Voorschrift E.1 stelt in de eerste zin dat de betrouwbaarheid van de vergunninghouder en die van beleidsbepalers en uiteindelijk belanghebbende(n) buiten twijfel dient te staan. Een beleidsbepaler is in zijn algemeenheid een bestuurder, maar het kan ook een persoon zijn die feitelijk het beleid van de organisatie bepaalt. In het kader van de kansspelvergunningen geldt als uiteindelijk belanghebbende<text:note text:id="n10" text:note-class="footnote"><text:note-citation text:label="10 ">1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11" text:note-class="footnote"><text:note-citation text:label="11 ">11</text:note-citation><text:note-body><text:p text:style-name="ifm_p_font.normal_size.6.93pt_mt..5mm_indent.-0.1161in_mleft.0.1161in_ifm">Deze is als annex A bij het aanvraagformulier gevoegd.</text:p></text:note-body></text:note> vereist, en wijzigingen zijn meldingplichtig (zie voorschrift F.6). 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mt.3.7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vergunde kansspelen inschakelt, hetzij direct, hetzij indirect’. Dit voorschrift is geïnspireerd door de Beleidsregels<text:note text:id="n12" text:note-class="footnote"><text:note-citation text:label="12 ">12</text:note-citation><text:note-body><text:p text:style-name="ifm_p_font.normal_size.6.93pt_mt..5mm_indent.-0.1161in_mleft.0.1161in_ifm">Artikel 10, lid 1 en 2, Beleidsregels.</text:p></text:note-body></text:note>, maar gaat verder: het betreft niet alleen voorschriften op basis van de wet en de Sanctiewet 1977, maar ook andere regelgeving (zoals de Wet op de kansspelbelasting en de Wet witwassen en financiering van terrorisme).</text:p>
      <text:p text:style-name="ifm_p_mt.3.7mm_ifm">Voorschrift E.3 is geheel nieuw en is ontleend aan de Beleidsregels<text:note text:id="n13" text:note-class="footnote"><text:note-citation text:label="13 ">1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mt.3.7mm_ifm">Voorschrift E.4 is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groep is zo groot dat uitsluiten buitenproportioneel zou zijn. De personen genoemd onder onderdeel d. zijn de personen die betrokken zijn bij de controle op de trekkingen: de notaris (voorgeschreven in A.5) en de onafhankelijke deskundige of keuringsinstelling (voorgeschreven in F.4).</text:p>
      <text:h text:style-name="ifm_p_font.bold-italic_mt.5.08mm_page.keep-with-next_ifm" text:outline-level="5">Sectie F – Voorschriften over controle, rapportage en toezicht</text:h>
      <text:p text:style-name="ifm_p_mt.4.23mm_ifm">Voorschrift F.1 is een voorbeeld van principle-based regelgeving. De eerste zin bevat een doelvoorschrift (dat voortvloeit uit de Beleidsregels<text:note text:id="n14" text:note-class="footnote"><text:note-citation text:label="14 ">1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 Het dubbele gebruik van de term ‘afzonderlijk’ dient om aan te geven dat de administratie onderscheid moet maken tussen de verschillende vergunde kansspelen en tevens afgescheiden moet zijn van andere activiteiten. Onder compliance officer wordt verstaan een functionaris die onder rechtstreeks toezicht en aansturing van de vergunninghouder staat en die tevens binnen de organisatie van de vergunninghouder over bevoegdheden beschikt die noodzakelijk zijn voor het uitoefenen van deze functie.</text:p>
      <text:p text:style-name="ifm_p_mt.3.7mm_ifm">Voorschrift F.2 regelt het omgaan met en het melden van incidenten, en sluit aan op voorschriften uit de financiële markt m.b.t. het toezicht op financiële instellingen<text:note text:id="n15" text:note-class="footnote"><text:note-citation text:label="15 ">15</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mt.3.7mm_ifm">De voornaamste wijziging ten opzichte van de oude vergunning is het invoeren van een deadline van 72 uur voor incidentmeldingen. De meldingsplicht bepaalt da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16" text:note-class="footnote"><text:note-citation text:label="16 ">16</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mt.3.7mm_ifm">Voorschrift F.3 bevat alle voorschriften met betrekking tot IT-processen. Het is de opvolger van een voorschrift uit de oude vergunning die slechts een EDP-audit voorschreef. Het geleidelijk aanscherpen van dit voorschrift is een weerspiegeling van de steeds grotere rol van steeds geavanceerdere IT-systemen bij de organisatie van kansspelen. 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mt.3.7mm_ifm">Voorschrift F.4 regelt de keuring van de mechanische, elektrische en elektronische processen. Dit voorschrift, dat ook voorkwam in de oude lottovergunning, is gehandhaafd in verband met het slijtagegevoelige karakter van de processen die voor de lottotrekking gebruikt worden.</text:p>
      <text:p text:style-name="ifm_p_mt.3.7mm_ifm">Anders dan onder de oude vergunning behoeft de onafhankelijke deskundige of keuringsinstelling niet langer de goedkeuring van de Kansspelautoriteit, omdat aangesloten wordt bij de aanwijzing van een onafhankelijke deskundigen of keuringsinstellingen door de Staatssecretaris van Veiligheid en Justitie in het kader van de niet-incidentele loterijvergunningen. Dit voorschrift wijkt af van het voorschrift in het Kansspelenbesluit in de zin dat niet alleen een voorafgaande goedkeuring vereist is, maar ook een jaarlijkse rapportage.</text:p>
      <text:p text:style-name="ifm_p_mt.3.7mm_ifm">Voorschrift F.5 combineert alle voorschriften met betrekking tot de kwartaal- en jaarrapportages. Het is een combinatie van verschillende voorschriften uit de oude vergunning.</text:p>
      <text:p text:style-name="ifm_p_mt.3.7mm_ifm">Voorschrift F.6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bold-italic_mt.5.08mm_page.keep-with-next_ifm" text:outline-level="5">Sectie G – Overig</text:h>
      <text:p text:style-name="ifm_p_mt.4.23mm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mt.3.7mm_ifm">Voorschrift G.2 bepaalt dat de vergunninghouder een risicobeheerssystematiek moet invoeren. 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mt.3.7mm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4</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4</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otto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Lotto 2017–2021</meta:user-defined>
    <meta:user-defined meta:name="DCTERMS.W3CDTF/DCTERMS.available">2017-01-03</meta:user-defined>
    <meta:user-defined meta:name="OVERHEIDop.Ruimtelijkplan/OVERHEIDop.bekendmakingBetreffendePlan"/>
  </office:meta>
</office:document-meta>
</file>