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Sloterweg 326, 1171 VJ Badhoevedorp, Landbouwbedrijf H.A. Bus B.V., de realisatie van een woning (aspecten bouwen en planologisch strijdig gebruik), 21-03-2017, zaak 1074892, OLO-23648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vanaf 22 maart 2017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9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9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9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loterweg 326, 1171 VJ Badhoevedorp, Landbouwbedrijf H.A. Bus B.V., de realisatie van een woning (aspecten bouwen en planologisch strijdig gebruik), 21-03-2017, zaak 1074892, OLO-2364801</meta:user-defined>
    <meta:user-defined meta:name="OVERHEIDop.doctype">Officiële Publicaties, versie 1.1</meta:user-defined>
    <meta:user-defined meta:name="DCTERMS.W3CDTF/OVERHEIDop.jaargang">2017</meta:user-defined>
    <meta:user-defined meta:name="DCTERMS.W3CDTF/DCTERMS.available">2017-03-21</meta:user-defined>
    <meta:user-defined meta:name="OVERHEIDop.publicationIssue">16397</meta:user-defined>
    <meta:user-defined meta:name="OVERHEIDop.StcrtID/DC.identifier">stcrt-2017-1639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J 326</meta:user-defined>
    <meta:user-defined meta:name="OVERHEIDop.woonplaats">Badhoevedorp</meta:user-defined>
    <meta:user-defined meta:name="OVERHEIDop.straatnaam">Slo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686 482527</meta:user-defined>
    <meta:user-defined meta:name="OVERHEIDop.versieInformatie"/>
  </office:meta>
</office:document-meta>
</file>