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Park Oudesluis”, gemeente Schage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wijzen er op dat in de op 15 maart 2017 geplaatste publicatie inzake het ontwerpbestemmingsplan “Park Oudesluis” in de verwijzing naar de digitale vindplaats van het plan een fout is geslopen.   </text:p>
            <text:p text:style-name="common-al">De stukken zijn digitaal te raadplegen op www.ruimtelijkeplannen.nl/web-roo/?planidn=NL.IMRO.0441.BPDGSParkOudesluis-ON01</text:p>
            <text:p text:style-name="common-al">De bronbestanden zijn beschikbaar via: http://schagen.gemeentedocumenten.nl/Bestemmingsplannen//NL.IMRO.0441.BPDGSParkOudesluis-ON01</text:p>
            <text:p text:style-name="last-al">Schag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8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8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Park Oudesluis”, gemeente Schagen- rectificatie</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6386</meta:user-defined>
    <meta:user-defined meta:name="OVERHEIDop.StcrtID/DC.identifier">stcrt-2017-16386</meta:user-defined>
    <meta:user-defined meta:name="OVERHEID.TaxonomieBeleidsagenda/OVERHEID.category">Ruimte en infrastructuur | Organisatie en beleid</meta:user-defined>
    <meta:user-defined meta:name="OVERHEIDop.Ruimtelijkplan/OVERHEIDop.bekendmakingBetreffendePlan">NL.IMRO.0441.BPDGSParkOudesluis-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N 40</meta:user-defined>
    <meta:user-defined meta:name="OVERHEIDop.woonplaats">Oudesluis</meta:user-defined>
    <meta:user-defined meta:name="OVERHEIDop.straatnaam">Melchi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01 538373</meta:user-defined>
    <meta:user-defined meta:name="OVERHEIDop.versieInformatie"/>
  </office:meta>
</office:document-meta>
</file>