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rachtens artikel 20 van de Tracéwet bevordert de Minister van Infrastructuur en Milieu een gecoördineerde voorbereiding van besluiten op aanvragen van vergunningen en van overige ambtshalve te nemen besluiten, met het oog op de uitvoering van een Tracébesluit, Rijkswaterstaat</text:h>
      <text:h text:style-name="ifm_p_font.bold_mt.5.08mm_page.keep-with-next_ifm" text:outline-level="3">Kennisgeving</text:h>
      <text:h text:style-name="ifm_p_font.bold-italic_mt.5.08mm_page.keep-with-next_ifm" text:outline-level="4">Tracéwet</text:h>
      <text:p text:style-name="ifm_p_mt.4.23mm_ifm">In het kader van deze coördinatie geeft de Minister van Infrastructuur en Milieu kennis van het feit dat het volgende ontwerpbesluit is genomen.</text:p>
      <text:h text:style-name="ifm_p_font.italic_mt.5.08mm_page.keep-with-next_ifm" text:outline-level="5">Welk ontwerpbesluit is genomen en ligt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p text:style-name="ifm_p_mt.3.7mm_ifm"><text:span text:style-name="ifm_span_font.bold_ifm">Gemeente Groningen</text:span></text:p>
      <text:p text:style-name="ifm_p_indent.-5mm_mleft.5mm_ifm">−<text:tab/>Omgevingsvergunning voor het vellen van 30 bomen en het verwijderen van 2.556 m<text:span text:style-name="ifm_span_font.superscript_ifm">2</text:span> houtopstanden deelgebied C (201770313).</text:p>
      <text:p text:style-name="ifm_p_indent.-5mm_mleft.5mm_ifm">−<text:tab/>Omgevingsvergunning voor het vellen van 41 bomen en het verwijderen van 1.209 m<text:span text:style-name="ifm_span_font.superscript_ifm">2</text:span> houtopstanden deelgebied G (201770315).</text:p>
      <text:p text:style-name="ifm_p_indent.-5mm_mleft.5mm_ifm">−<text:tab/>Omgevingsvergunning voor het vellen van 36 bomen en het verwijderen van 4.235 m<text:span text:style-name="ifm_span_font.superscript_ifm">2</text:span> houtopstanden deelgebied H (201770316).</text:p>
      <text:p text:style-name="ifm_p_indent.-5mm_mleft.5mm_ifm">−<text:tab/>Omgevingsvergunning voor het vellen van 135 bomen en het verwijderen van 1.8.999 m<text:span text:style-name="ifm_span_font.superscript_ifm">2</text:span> houtopstanden deelgebied I (201770317).</text:p>
      <text:p text:style-name="ifm_p_indent.-5mm_mleft.5mm_ifm">−<text:tab/>Omgevingsvergunning voor het vellen van 49 bomen en het verwijderen van 5.185 m<text:span text:style-name="ifm_span_font.superscript_ifm">2</text:span> houtopstanden deelgebied J (201770318).</text:p>
      <text:p text:style-name="ifm_p_indent.-5mm_mleft.5mm_ifm">−<text:tab/>Omgevingsvergunning voor de Bouw van de Verdiepte ligging KW 19 (2771824).</text:p>
      <text:h text:style-name="ifm_p_font.italic_mt.5.08mm_page.keep-with-next_ifm" text:outline-level="5">Waar en wanneer kunt u de stukken inzien?</text:h>
      <text:p text:style-name="ifm_p_mt.4.23mm_ifm">De ontwerpbesluiten liggen met ingang van 23 maart 2017 tot en met 4 mei 2017, gedurende de reguliere openingstijden op de hierna genoemde plaatsen ter inzage:</text:p>
      <text:p text:style-name="ifm_p_indent.-5mm_mleft.5mm_ifm">–<text:tab/>het Loket Bouwen en Wonen van de gemeente Groningen, adres: Harm Buiterplein 1, 9723 ZR Groningen.</text:p>
      <text:h text:style-name="ifm_p_font.italic_mt.5.08mm_page.keep-with-next_ifm" text:outline-level="5">Hoe kunnen belanghebbenden hun zienswijzen indienen?</text:h>
      <text:p text:style-name="ifm_p_mt.4.23mm_ifm">Van 23 maart 2017 tot en met 4 mei 2017 kunnen schriftelijk gemotiveerde zienswijzen worden ingebracht tegen de ontwerpbesluiten bij de gemeente Groningen, afdeling Vergunningen, Toezicht en Handhaving, Postbus 7081, 9701 JB Groning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italic_mt.5.08mm_page.keep-with-next_ifm" text:outline-level="5">Meer informatie?</text:h>
      <text:p text:style-name="ifm_p_mt.4.23mm_ifm">Voor nadere informatie kunt u zich wenden tot het Loket Bouwen en Wonen van de gemeente Groningen, telefoon 14 050.</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71</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71</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rachtens artikel 20 van de Tracéwet bevordert de Minister van Infrastructuur en Milieu een gecoördineerde voorbereiding van besluiten op aanvragen van vergunningen en van overige ambtshalve te nemen besluiten, met het oog op de uitvoering van een Tracébeslui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rachtens artikel 20 van de Tracéwet bevordert de Minister van Infrastructuur en Milieu een gecoördineerde voorbereiding van besluiten op aanvragen van vergunningen en van overige ambtshalve te nemen besluiten, met het oog op de uitvoering van een Tracébesluit, Rijkswaterstaat</meta:user-defined>
    <meta:user-defined meta:name="DCTERMS.W3CDTF/DCTERMS.available">2017-03-22</meta:user-defined>
    <meta:user-defined meta:name="OVERHEIDop.Ruimtelijkplan/OVERHEIDop.bekendmakingBetreffendePlan"/>
  </office:meta>
</office:document-meta>
</file>